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Zandvoort 20, 3958 CT Amerongen, zonneboiler geplaatst op carport (HZ_WABO-22-0920, 13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andvoort 20, 3958 CT Amerongen, zonneboiler geplaatst op carport (HZ_WABO-22-0920, 13 april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915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5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5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Zandvoort 20, 3958 CT Amerongen, zonneboiler geplaatst op carport (HZ_WABO-22-0920, 13 april 2022)</meta:user-defined>
    <meta:user-defined meta:name="DCTERMS.W3CDTF/DCTERMS.available">2022-04-21</meta:user-defined>
    <meta:user-defined meta:name="DCTERMS.W3CDTF/OVERHEIDop.jaargang">2022</meta:user-defined>
    <meta:user-defined meta:name="OVERHEIDop.publicationIssue">179150</meta:user-defined>
    <meta:user-defined meta:name="OVERHEIDop.GmbID/DC.identifier">gmb-2022-179150</meta:user-defined>
    <meta:user-defined meta:name="OVERHEIDop.versieInformatie"/>
  </office:meta>
</office:document-meta>
</file>