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Spechtlaan, Koekoeklaan en Wielewaal, allen in Hoogeveen, op woensdag 27 april 2022 van 07.00 uur tot 19.00 uur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1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Wegafsluitingen: Spechtlaan, Koekoeklaan en Wielewaal, allen in Hoogeveen, op woensdag 27 april 2022 van 07.00 uur tot 19.00 uur (19 april 2022)</meta:user-defined>
    <meta:user-defined meta:name="DCTERMS.W3CDTF/DCTERMS.available">2022-04-26</meta:user-defined>
    <meta:user-defined meta:name="DCTERMS.W3CDTF/OVERHEIDop.jaargang">2022</meta:user-defined>
    <meta:user-defined meta:name="OVERHEIDop.publicationIssue">179143</meta:user-defined>
    <meta:user-defined meta:name="OVERHEIDop.GmbID/DC.identifier">gmb-2022-179143</meta:user-defined>
    <meta:user-defined meta:name="OVERHEIDop.versieInformatie"/>
  </office:meta>
</office:document-meta>
</file>