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ipoortseweg 29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aasboerderij Captein. De melding gaat over veranderen van een veehouderij met een kaasmakerij. De verandering heeft alleen betrekking op het vergroten van de kaasmakerij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44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913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3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3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4427</meta:user-defined>
    <meta:user-defined meta:name="DCTERMS.abstract">veranderen van een veehouderij met een kaasmakerij</meta:user-defined>
    <dc:language>nl</dc:language>
    <meta:user-defined meta:name="OVERHEIDop.locatietype/OVERHEIDop.gebiedsmarkering">Adres</meta:user-defined>
    <meta:user-defined meta:name="DC.title">Ingekomen melding Activiteitenbesluit milieubeheer – Weipoortseweg 29b, Zoeterwou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79138</meta:user-defined>
    <meta:user-defined meta:name="OVERHEIDop.GmbID/DC.identifier">gmb-2022-179138</meta:user-defined>
    <meta:user-defined meta:name="OVERHEIDop.versieInformatie"/>
  </office:meta>
</office:document-meta>
</file>