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houden van 3X3 NL TOUR 2022 op 18-06-2022 van 07.00-18.00 uur. Ontvangen 17-04-2022, zaaknummer 1700ESUITE1976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houden van 3X3 NL TOUR 2022 op 18-06-2022 van 07.00-18.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1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97612022</meta:user-defined>
    <meta:user-defined meta:name="DCTERMS.abstract">houden van 3X3 NL TOUR 2022 op 18-06-2022 van 07.00-18.00 uur </meta:user-defined>
    <dc:language>nl</dc:language>
    <meta:user-defined meta:name="OVERHEIDop.locatietype/OVERHEIDop.gebiedsmarkering">Punt</meta:user-defined>
    <meta:user-defined meta:name="DC.title">Gemeente Twenterand - Ingekomen aanvraag,  Manitobaplein in Vriezenveen, houden van 3X3 NL TOUR 2022 op 18-06-2022 van 07.00-18.00 uur. Ontvangen 17-04-2022, zaaknummer 1700ESUITE197612022</meta:user-defined>
    <meta:user-defined meta:name="DCTERMS.W3CDTF/DCTERMS.available">2022-04-26</meta:user-defined>
    <meta:user-defined meta:name="DCTERMS.W3CDTF/OVERHEIDop.jaargang">2022</meta:user-defined>
    <meta:user-defined meta:name="OVERHEIDop.publicationIssue">179132</meta:user-defined>
    <meta:user-defined meta:name="OVERHEIDop.GmbID/DC.identifier">gmb-2022-179132</meta:user-defined>
    <meta:user-defined meta:name="OVERHEIDop.versieInformatie"/>
  </office:meta>
</office:document-meta>
</file>