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 Wilhelminaweg 76, 3958 CR Amerongen, plaatsing zonnepanelen (HZ_WABO-22-0913, 1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 Wilhelminaweg 76, 3958 CR Amerongen, plaatsing zonnepanelen (HZ_WABO-22-0913, 12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11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1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1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oningin Wilhelminaweg 76, 3958 CR Amerongen, plaatsing zonnepanelen (HZ_WABO-22-0913, 12 april 2022)</meta:user-defined>
    <meta:user-defined meta:name="DCTERMS.W3CDTF/DCTERMS.available">2022-04-21</meta:user-defined>
    <meta:user-defined meta:name="DCTERMS.W3CDTF/OVERHEIDop.jaargang">2022</meta:user-defined>
    <meta:user-defined meta:name="OVERHEIDop.publicationIssue">179117</meta:user-defined>
    <meta:user-defined meta:name="OVERHEIDop.GmbID/DC.identifier">gmb-2022-179117</meta:user-defined>
    <meta:user-defined meta:name="OVERHEIDop.versieInformatie"/>
  </office:meta>
</office:document-meta>
</file>