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2.0010 en zaaknummer 2022-011051, De Asselen Kuil 15, 6161 RD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plaatsen watercontainers en gasflessenkast</text:p>
            <text:p text:style-name="common-al">Locatie:     De Asselen Kuil 15, 6161 RD Geleen </text:p>
            <text:p text:style-name="common-al">Dossiernummer:    Om22.0010</text:p>
            <text:p text:style-name="common-al">Zaaknummer:   2022-011051</text:p>
            <text:p text:style-name="common-al">Verzenddatum besluit:   12 april 2022</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79104</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104</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9104</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Sittard-Geleen – Omgevingsvergunning verleend; dossiernummer Om22.0010 en zaaknummer 2022-011051, De Asselen Kuil 15, 6161 RD  Geleen (reguliere voorbereidingsprocedure)</meta:user-defined>
    <meta:user-defined meta:name="DCTERMS.W3CDTF/DCTERMS.available">2022-04-21</meta:user-defined>
    <meta:user-defined meta:name="DCTERMS.W3CDTF/OVERHEIDop.jaargang">2022</meta:user-defined>
    <meta:user-defined meta:name="OVERHEIDop.publicationIssue">179104</meta:user-defined>
    <meta:user-defined meta:name="OVERHEIDop.GmbID/DC.identifier">gmb-2022-179104</meta:user-defined>
    <meta:user-defined meta:name="OVERHEIDop.versieInformatie"/>
  </office:meta>
</office:document-meta>
</file>