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rnemelksluis 13, 1601J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2022-000108 voor bijgebouw omzetten naar woonfunctie en splitsen van het naastgelegen perceel op locatie Karnemelksluis 13, 1601JR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0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910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rnemelksluis 13, 1601JR Enkhuizen</meta:user-defined>
    <dc:language>nl</dc:language>
    <meta:user-defined meta:name="OVERHEIDop.locatietype/OVERHEIDop.gebiedsmarkering">Punt</meta:user-defined>
    <meta:user-defined meta:name="DC.title">Kennisgeving besluit op aanvraag beschikking, Karnemelksluis 13, 1601JR Enkhuiz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102</meta:user-defined>
    <meta:user-defined meta:name="OVERHEIDop.GmbID/DC.identifier">gmb-2022-179102</meta:user-defined>
    <meta:user-defined meta:name="OVERHEIDop.versieInformatie"/>
  </office:meta>
</office:document-meta>
</file>