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woning op locatie sectie T nummer 2664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2 heeft de gemeente Zundert een aanvraag voor een omgevingsvergunning ontvangen voor het oprichten van een woning op locatie sectie T nummer 2664 (kavel 3) in Achtmaal. De aanvraag is geregistreerd onder zaaknummer Z22-00236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7908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8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8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oprichten van een woning op locatie sectie T nummer 2664 in Achtmaal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089</meta:user-defined>
    <meta:user-defined meta:name="OVERHEIDop.GmbID/DC.identifier">gmb-2022-179089</meta:user-defined>
    <meta:user-defined meta:name="OVERHEIDop.versieInformatie"/>
  </office:meta>
</office:document-meta>
</file>