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glijdend sluitingsuur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uur horeca</text:span>
          </text:p>
            <text:p text:style-name="common-al">Op verzoek van Koninklijke Horeca Nederland, afdeling Harderwijk verleent de burgemeester voor de volgende dagen ontheffing verleend voor een glijdend sluitingsuur. 27 april koningsnacht, 26 mei nacht voor Hemelvaartsdag, 6 mei 1<text:span text:style-name="sup">e</text:span> op 2<text:span text:style-name="sup">e</text:span> Pinksterdag. Dat wil zeggen dat bezoekers tot 2.00 uur worden toegelaten en mogen blijven tot 4.00 uur.</text:p>
            <text:p text:style-name="common-al">De ontheffing is verzonden op 15 april 2022.</text:p>
            <text:p text:style-name="common-al">De verleende ontheffing treft u aan in de externe bijlage en liggen tot en met 26 mei 2022 ter inzage. Indien u de stukken wilt inzien kunt u telefonisch een afspraak maken met een klantmanager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907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7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7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een glijdend sluitingsuur te Harderwijk</meta:user-defined>
    <meta:user-defined meta:name="DCTERMS.W3CDTF/DCTERMS.available">2022-04-21</meta:user-defined>
    <meta:user-defined meta:name="DCTERMS.W3CDTF/OVERHEIDop.jaargang">2022</meta:user-defined>
    <meta:user-defined meta:name="OVERHEIDop.externeBijlage">sluitingsuur horeca|exb-2022-22978</meta:user-defined>
    <meta:user-defined meta:name="OVERHEIDop.publicationIssue">179073</meta:user-defined>
    <meta:user-defined meta:name="OVERHEIDop.GmbID/DC.identifier">gmb-2022-179073</meta:user-defined>
    <meta:user-defined meta:name="OVERHEIDop.versieInformatie"/>
  </office:meta>
</office:document-meta>
</file>