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Denekamperweg: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Denekamperweg</text:p>
            <text:p text:style-name="common-al">Wat: loterij </text:p>
            <text:p text:style-name="common-al">Wanneer: trekking op 06-06-2022</text:p>
            <text:p text:style-name="common-al">Verzonden: 19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07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7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7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664</meta:user-defined>
    <meta:user-defined meta:name="DCTERMS.abstract">loterij Pareldagen 2022</meta:user-defined>
    <dc:language>nl</dc:language>
    <meta:user-defined meta:name="OVERHEIDop.locatietype/OVERHEIDop.gebiedsmarkering">Punt</meta:user-defined>
    <meta:user-defined meta:name="DC.title">Gemeente Tubbergen - verleende vergunning, Vasse, Denekamperweg: loterij</meta:user-defined>
    <meta:user-defined meta:name="DCTERMS.W3CDTF/DCTERMS.available">2022-04-26</meta:user-defined>
    <meta:user-defined meta:name="DCTERMS.W3CDTF/OVERHEIDop.jaargang">2022</meta:user-defined>
    <meta:user-defined meta:name="OVERHEIDop.publicationIssue">179072</meta:user-defined>
    <meta:user-defined meta:name="OVERHEIDop.GmbID/DC.identifier">gmb-2022-179072</meta:user-defined>
    <meta:user-defined meta:name="OVERHEIDop.versieInformatie"/>
  </office:meta>
</office:document-meta>
</file>