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mpertsestraat te Azewijn, 7045; (Terrein Gelre IJsselstreek) het verlenen van een evenementenvergunning voor Tuinfeest Azum op 8 juli 2022, verzonden 14 april 2022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907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7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7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9042022</meta:user-defined>
    <dc:language>nl</dc:language>
    <meta:user-defined meta:name="OVERHEIDop.locatietype/OVERHEIDop.gebiedsmarkering">Punt</meta:user-defined>
    <meta:user-defined meta:name="DC.title">Overig afhandel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79070</meta:user-defined>
    <meta:user-defined meta:name="OVERHEIDop.GmbID/DC.identifier">gmb-2022-179070</meta:user-defined>
    <meta:user-defined meta:name="OVERHEIDop.versieInformatie"/>
  </office:meta>
</office:document-meta>
</file>