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Griffioenpad tuin 64 volkstuinvereniging Kweeklust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9378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bouwen van een tuinhuis</text:span> aan <text:span text:style-name="nadrukvet">Griffioenpad tuin 64 volkstuinvereniging Kweeklust,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anuari 2022</text:span><text:span text:style-name="nadrukvet">.</text:span> Zij neemt daarover waarschijnlijk vóór <text:span text:style-name="nadrukvet">8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uinhuis aan Griffioenpad tuin 64 volkstuinvereniging Kweeklust, Middelbur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07</meta:user-defined>
    <meta:user-defined meta:name="OVERHEIDop.GmbID/DC.identifier">gmb-2022-17907</meta:user-defined>
    <meta:user-defined meta:name="OVERHEIDop.versieInformatie"/>
  </office:meta>
</office:document-meta>
</file>