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erborgseweg 30 te Azewijn, 7045 AL; het buiten behandeling stellen van een aanvraag omgevingsvergunning voor het verplaatsen van de toegangsweg voor kleitransport en kappen van 2 bomen (verzonden 14-04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0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1904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9065</meta:user-defined>
    <meta:user-defined meta:name="OVERHEIDop.GmbID/DC.identifier">gmb-2022-179065</meta:user-defined>
    <meta:user-defined meta:name="OVERHEIDop.versieInformatie"/>
  </office:meta>
</office:document-meta>
</file>