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dijk 6 te Deurne</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voor het herbouwen van een bedrijfswoning op de locatie Wittedijk 6 te Deurne. De zaak is geregistreerd onder nummer HZ-2022-0445.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905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5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05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Wittedijk 6 te Deurne</meta:user-defined>
    <meta:user-defined meta:name="DCTERMS.W3CDTF/DCTERMS.available">2022-04-21</meta:user-defined>
    <meta:user-defined meta:name="DCTERMS.W3CDTF/OVERHEIDop.jaargang">2022</meta:user-defined>
    <meta:user-defined meta:name="OVERHEIDop.externeBijlage">Wittedijk 6 herbouw bedrijfswoning|exb-2022-22976</meta:user-defined>
    <meta:user-defined meta:name="OVERHEIDop.externeBijlage">Tekening (publiceerbaar)pdf|exb-2022-22977</meta:user-defined>
    <meta:user-defined meta:name="OVERHEIDop.publicationIssue">179059</meta:user-defined>
    <meta:user-defined meta:name="OVERHEIDop.GmbID/DC.identifier">gmb-2022-179059</meta:user-defined>
    <meta:user-defined meta:name="OVERHEIDop.versieInformatie"/>
  </office:meta>
</office:document-meta>
</file>