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299 Hasseltstraat tm Textielplein te Tilburg, 2022 0427-A-Braderie de Hasselt, verzonden 1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Braderie de Hasselt op 27 april van 10.00 tot 17.00 uur op de Hasseltstraat t/m het Textielplein in Tilburg.</text:p>
            <text:p text:style-name="common-al"/>
            <text:p text:style-name="common-al">Opbouw: 27 april 2022 van 05:00 tot 10:00 uur.</text:p>
            <text:p text:style-name="common-al">Afbouw: 27 april van 17:00 to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299 - B - Hasseltstraat tm Textiel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5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299 Hasseltstraat tm Textielplein te Tilburg, 2022 0427-A-Braderie de Hasselt, verzonden 19 april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54</meta:user-defined>
    <meta:user-defined meta:name="OVERHEIDop.GmbID/DC.identifier">gmb-2022-179054</meta:user-defined>
    <meta:user-defined meta:name="OVERHEIDop.versieInformatie"/>
  </office:meta>
</office:document-meta>
</file>