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meulenweg 24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aanvraag ontvangen voor het realiseren van een tijdelijke in- en uitrit ten behoeve van ontsluiting bouwverkeer op locatie Voormeulenweg 24 D te Bussum. De aanvraag is geregistreerd onder zaaknummer HZ_WABO-22-06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05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meulenweg 24 D te Bussu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51</meta:user-defined>
    <meta:user-defined meta:name="OVERHEIDop.GmbID/DC.identifier">gmb-2022-179051</meta:user-defined>
    <meta:user-defined meta:name="OVERHEIDop.versieInformatie"/>
  </office:meta>
</office:document-meta>
</file>