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voor het organiseren van een Koningsdag op 27 april 2022 - De Poel/Oosterkade in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9 april 2022 een besluit genomen op de aanvraag met zaaknummer Z202200827 voor het organiseren van een Koningsdag op 27 april 2022 op locatie De Poel/Oosterkade in Grijpsker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</text:p>
              </text:list-item>
              <text:list-item text:style-override="id1-3-2-1-1-2-2">
                <text:number>•</text:number>
                <text:p text:style-name="al">het organiseren van een evenement</text:p>
              </text:list-item>
              <text:list-item text:style-override="id1-3-2-1-1-2-3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4 april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79050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05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050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voor het organiseren van een Koningsdag op 27 april 2022 - De Poel/Oosterkade in Grijpskerk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050</meta:user-defined>
    <meta:user-defined meta:name="OVERHEIDop.GmbID/DC.identifier">gmb-2022-179050</meta:user-defined>
    <meta:user-defined meta:name="OVERHEIDop.versieInformatie"/>
  </office:meta>
</office:document-meta>
</file>