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deeltelijke Intrekking voor het bouwen van een woning en het verbouwen van een bijgebouw op het perceel Weerdhuisweg 8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2januari 2022 het besluit genomen om de omgevingsvergunning gedeeltelijk in te trekken voor het bouwen van een woning en het verbouwen van een bijgebouw op het perceel Weerdhuisweg 8 in Lemelerveld. De intrekking is geregistreerd onder zaaknummer Z/22/649528. De ingetrokken vergunnin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xt:span text:style-name="nadrukvet">op afspraak</text:span> ter inzage op het gemeentehuis.</text:p>
            <text:p text:style-name="common-al"/>
            <text:p text:style-name="common-al">
            <text:span text:style-name="nadrukvet">Procedure</text:span>
          </text:p>
            <text:p text:style-name="common-al">Tegen het uiteindelijke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90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bouwen van een woning en het verbouwen van een bijgebouw</meta:user-defined>
    <dc:language>nl</dc:language>
    <meta:user-defined meta:name="OVERHEIDop.locatietype/OVERHEIDop.gebiedsmarkering">Adres</meta:user-defined>
    <meta:user-defined meta:name="OVERHEIDop.locatietype/OVERHEIDop.gebiedsmarkering">Perceel</meta:user-defined>
    <meta:user-defined meta:name="DC.title">gedeeltelijke Intrekking voor het bouwen van een woning en het verbouwen van een bijgebouw op het perceel Weerdhuisweg 8 in Lemelerveld</meta:user-defined>
    <meta:user-defined meta:name="DCTERMS.W3CDTF/DCTERMS.available">2022-01-18</meta:user-defined>
    <meta:user-defined meta:name="DCTERMS.W3CDTF/OVERHEIDop.jaargang">2022</meta:user-defined>
    <meta:user-defined meta:name="OVERHEIDop.publicationIssue">17905</meta:user-defined>
    <meta:user-defined meta:name="OVERHEIDop.GmbID/DC.identifier">gmb-2022-17905</meta:user-defined>
    <meta:user-defined meta:name="OVERHEIDop.versieInformatie"/>
  </office:meta>
</office:document-meta>
</file>