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Sloterweg 116, 1171 SCTR, verbouwen en uitbreiden van de woning en het plaatsen van dakkapellen in het voor en achterdakvlak van de woning (rechterzijde en achterzijde), verzenddatum 15-04-2022, zaaknummer 5443305, olonummer 64951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0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hoevedorp, Sloterweg 116, 1171 SCTR, verbouwen en uitbreiden van de woning en het plaatsen van dakkapellen in het voor en achterdakvlak van de woning (rechterzijde en achterzijde), verzenddatum 15-04-2022, zaaknummer 5443305, olonummer 6495185.</meta:user-defined>
    <meta:user-defined meta:name="DCTERMS.W3CDTF/DCTERMS.available">2022-04-21</meta:user-defined>
    <meta:user-defined meta:name="DCTERMS.W3CDTF/OVERHEIDop.jaargang">2022</meta:user-defined>
    <meta:user-defined meta:name="OVERHEIDop.publicationIssue">179046</meta:user-defined>
    <meta:user-defined meta:name="OVERHEIDop.GmbID/DC.identifier">gmb-2022-179046</meta:user-defined>
    <meta:user-defined meta:name="OVERHEIDop.versieInformatie"/>
  </office:meta>
</office:document-meta>
</file>