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omzetten van een berging naar een zelfstandige woning aan Hendrik Mandeweg 46 te Bev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weigering omgevingsvergunning voor omzetten bestaande berging naar zelfstandige woning Hendrik Mandeweg 46 te Beverwijk (2021WB0156)</text:span>
          </text:p>
            <text:p text:style-name="common-al">Burgemeester en wethouders van Beverwijk maken bekend dat zij bij besluit van 12 april 2022 met toepassing van artikel 2.12 eerste lid sub a onder 3º van de Wet algemene bepalingen omgevingsrecht een omgevingsvergunning hebben geweigerd voor het omzetten van een berging naar een zelfstandige woning aan de Hendrik Mandeweg 46 te Beverwijk.</text:p>
            <text:p text:style-name="common-al">
            <text:span text:style-name="nadrukvet">Beroep</text:span>
          </text:p>
            <text:p text:style-name="common-al">Vanaf donderdag 21 april 2022 ligt het besluit met bijbehorende bescheiden gedurende zes weken ter inzage.</text:p>
            <text:p text:style-name="common-al">Aangezien afdeling 3.4 van de Algemene wet bestuursrecht van toepassing is, vangt de beroepstermijn aan met ingang van de dag na die waarop het besluit ter inzage is gelegd. De beroepstermijn vangt derhalve aan op vrijdag 22 april 2022 en duurt tot en met donderdag 2 juni 2022.</text:p>
            <text:p text:style-name="common-al">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common-al">Op werkdagen is de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mgevingsvergunning is ook te raadplegen op www.beverwijk.nl via het kopje ‘publicaties’, ‘bekendmakingen’ en vervolgens ‘omgevingsvergunningen uitgebreid’. </text:p>
            <text:p text:style-name="common-al">Voor het fysiek inzien van de stukken verzoeken wij u een afspraak te maken via 0251-256256.</text:p>
            <text:p text:style-name="common-al">Beverwijk, 21 april 2022</text:p>
            <text:p text:style-name="common-al">Burgemeester en wethouders van de gemeente Beverw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7903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3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3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B0156</meta:user-defined>
    <dc:language>nl</dc:language>
    <meta:user-defined meta:name="OVERHEIDop.locatietype/OVERHEIDop.gebiedsmarkering">Adres</meta:user-defined>
    <meta:user-defined meta:name="DC.title">Geweigerde vergunning voor het omzetten van een berging naar een zelfstandige woning aan Hendrik Mandeweg 46 te Beverwijk</meta:user-defined>
    <meta:user-defined meta:name="DCTERMS.W3CDTF/DCTERMS.available">2022-04-21</meta:user-defined>
    <meta:user-defined meta:name="DCTERMS.W3CDTF/OVERHEIDop.jaargang">2022</meta:user-defined>
    <meta:user-defined meta:name="OVERHEIDop.publicationIssue">179034</meta:user-defined>
    <meta:user-defined meta:name="OVERHEIDop.GmbID/DC.identifier">gmb-2022-179034</meta:user-defined>
    <meta:user-defined meta:name="OVERHEIDop.versieInformatie"/>
  </office:meta>
</office:document-meta>
</file>