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EDRIJFSPAND (STRIJDIG GEBRUIK), BUSINESSPARK FRIESLAND-WEST NAAST 1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drijfspand (strijdig gebruik) op de locatie Businesspark Friesland-West naast 15 te Heerenveen. De vergunning betreft de activiteit ‘gebruik van gronden in strijd met een bestemmingsplan’ als bedoeld in artikel 2.1 eerste lid onder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22-04-2022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BuparkFrWnst15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902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2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2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BEDRIJFSPAND (STRIJDIG GEBRUIK), BUSINESSPARK FRIESLAND-WEST NAAST 15 HEERENVEEN</meta:user-defined>
    <meta:user-defined meta:name="DCTERMS.W3CDTF/DCTERMS.available">2022-04-21</meta:user-defined>
    <meta:user-defined meta:name="DCTERMS.W3CDTF/OVERHEIDop.jaargang">2022</meta:user-defined>
    <meta:user-defined meta:name="OVERHEIDop.publicationIssue">179028</meta:user-defined>
    <meta:user-defined meta:name="OVERHEIDop.GmbID/DC.identifier">gmb-2022-179028</meta:user-defined>
    <meta:user-defined meta:name="OVERHEIDop.versieInformatie"/>
  </office:meta>
</office:document-meta>
</file>