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Witte Menweg, nabij nummer 10, Geesbrug (Oosterhesselen, M, 303)</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413</text:p>
            <text:p text:style-name="common-al">Ontvangen op: 01-03-2022</text:p>
            <text:p text:style-name="common-al">Locatie: nabij Witte Menweg 10, Geesbrug ( Oosterhesselen, M, 303)</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9-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0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2413</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Witte Menweg, nabij nummer 10, Geesbrug (Oosterhesselen, M, 303)</meta:user-defined>
    <meta:user-defined meta:name="DCTERMS.W3CDTF/DCTERMS.available">2022-04-21</meta:user-defined>
    <meta:user-defined meta:name="DCTERMS.W3CDTF/OVERHEIDop.jaargang">2022</meta:user-defined>
    <meta:user-defined meta:name="OVERHEIDop.publicationIssue">179020</meta:user-defined>
    <meta:user-defined meta:name="OVERHEIDop.GmbID/DC.identifier">gmb-2022-179020</meta:user-defined>
    <meta:user-defined meta:name="OVERHEIDop.versieInformatie"/>
  </office:meta>
</office:document-meta>
</file>