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ing aan het openbaar verkeer van de toegangsweg Rijckert Aertszweg naar hotel Het Hoge Du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trekking aan het openbaar verkeer</text:span>
          </text:p>
            <text:list text:style-name="id1-3-2-1-1-2">
              <text:list-item text:style-override="id1-3-2-1-1-2-1">
                <text:number>•</text:number>
                <text:p text:style-name="al">D-077693, onttrekking aan het openbaar verkeer van de toegangsweg Rijckert Aertszweg naar hotel Het Hoge Duin, bekendmaking 21 april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4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0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077693</meta:user-defined>
    <dc:language>nl</dc:language>
    <meta:user-defined meta:name="OVERHEIDop.locatietype/OVERHEIDop.gebiedsmarkering">Weg</meta:user-defined>
    <meta:user-defined meta:name="DC.title">Onttrekking aan het openbaar verkeer van de toegangsweg Rijckert Aertszweg naar hotel Het Hoge Duin te Wijk aan Ze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17</meta:user-defined>
    <meta:user-defined meta:name="OVERHEIDop.GmbID/DC.identifier">gmb-2022-179017</meta:user-defined>
    <meta:user-defined meta:name="OVERHEIDop.versieInformatie"/>
  </office:meta>
</office:document-meta>
</file>