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2.0009, Industrieweg, Halve Maanweg en Trierweg ongenummerd, 6121 EZ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wijziging vergunning windpark Holtum Noord (om20.0036)</text:p>
            <text:p text:style-name="common-al">Locatie:     Industrieweg, Halve Maanweg en Trierweg ongenummerd, 6121 EZ Born </text:p>
            <text:p text:style-name="common-al">Dossiernummer:    Om22.0009</text:p>
            <text:p text:style-name="common-al">Verzenddatum besluit:   13 april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00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0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0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ittard-Geleen – Omgevingsvergunning geweigerd; dossiernummer Om22.0009, Industrieweg, Halve Maanweg en Trierweg ongenummerd, 6121 EZ  Born (reguliere voorbereidingsprocedure)</meta:user-defined>
    <meta:user-defined meta:name="DCTERMS.W3CDTF/DCTERMS.available">2022-04-21</meta:user-defined>
    <meta:user-defined meta:name="DCTERMS.W3CDTF/OVERHEIDop.jaargang">2022</meta:user-defined>
    <meta:user-defined meta:name="OVERHEIDop.publicationIssue">179004</meta:user-defined>
    <meta:user-defined meta:name="OVERHEIDop.GmbID/DC.identifier">gmb-2022-179004</meta:user-defined>
    <meta:user-defined meta:name="OVERHEIDop.versieInformatie"/>
  </office:meta>
</office:document-meta>
</file>