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88 te Maastricht. Verlenging beslistermijn omgevingsvergunning, het herindelen en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3WB</text:p>
            <text:p text:style-name="common-al">
            <text:span text:style-name="nadrukvet">Aramislaan 88 te Maastricht</text:span>
          </text:p>
            <text:p text:style-name="common-al">
            <text:span text:style-name="nadrukvet">het herindelen en moderniseren van de woning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0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amislaan 88 te Maastricht. Verlenging beslistermijn omgevingsvergunning, het herindelen en moderniseren van de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02</meta:user-defined>
    <meta:user-defined meta:name="OVERHEIDop.GmbID/DC.identifier">gmb-2022-179002</meta:user-defined>
    <meta:user-defined meta:name="OVERHEIDop.versieInformatie"/>
  </office:meta>
</office:document-meta>
</file>