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jzigen achtergevel en samenvoegen 2 woningen Hoogstraat 8-10, 3841B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2022-000494 voor wijzigen achtergevel en samenvoegen 2 woningen op locatie Hoogstraat 8-10, 3841B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  <text:list-item text:style-override="id1-3-2-1-1-2-3">
                <text:number>•</text:number>
                <text:p text:style-name="al">slopen in beschermd stads- of dorpsgezich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900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Hoogstraat 10, 3841BS Harderwijk</meta:user-defined>
    <dc:language>nl</dc:language>
    <meta:user-defined meta:name="OVERHEIDop.locatietype/OVERHEIDop.gebiedsmarkering">Punt</meta:user-defined>
    <meta:user-defined meta:name="DC.title">Verlening omgevingsvergunning wijzigen achtergevel en samenvoegen 2 woningen Hoogstraat 8-10, 3841BS Harder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01</meta:user-defined>
    <meta:user-defined meta:name="OVERHEIDop.GmbID/DC.identifier">gmb-2022-179001</meta:user-defined>
    <meta:user-defined meta:name="OVERHEIDop.versieInformatie"/>
  </office:meta>
</office:document-meta>
</file>