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rora 19 Hoogezand, Verlenging beslistermijn omgevingsvergunning (reguliere procedure) Z2021-01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Aurora 19, 9602 EW te Hoogezand, voor het plaatsen van een dakkapel, ingediend op 26 november 2021. 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90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urora 19 Hoogezand, Verlenging beslistermijn omgevingsvergunning (reguliere procedure) Z2021-012016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900</meta:user-defined>
    <meta:user-defined meta:name="OVERHEIDop.GmbID/DC.identifier">gmb-2022-17900</meta:user-defined>
    <meta:user-defined meta:name="OVERHEIDop.versieInformatie"/>
  </office:meta>
</office:document-meta>
</file>