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lietstraat 4 1096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lietstraat 4 1096GG Amsterdam</text:p>
            <text:p text:style-name="common-al">Omschrijving: plaatsen van gevelreclame</text:p>
            <text:p text:style-name="common-al">Datum ontvangst: 29-03-2022</text:p>
            <text:p text:style-name="common-al">Zaaknummer: Z2022-O001463</text:p>
            <text:p text:style-name="common-al">OLO nummer: 68592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99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463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Aanvraag omgevingsvergunning Amstelvlietstraat 4 1096GG Amster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99</meta:user-defined>
    <meta:user-defined meta:name="OVERHEIDop.GmbID/DC.identifier">gmb-2022-178999</meta:user-defined>
    <meta:user-defined meta:name="OVERHEIDop.versieInformatie"/>
  </office:meta>
</office:document-meta>
</file>