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C. van Hattumweg 3D, Amstelveen - het realiseren van twee gelijkrichterstations en een technische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Het betreft een aanvraag voor het realiseren van twee gelijkrichterstations en een technische ruimte op het opstelterrein. Deze aanvraag is onderdeel van het project weguitbreiding A9 tussen Badhoevedorp en Holendrecht. Aanvrager: Dura Vermeer Railinfra B.V. Zaaknummer: 11005562</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verlengd - J.C. van Hattumweg 3D, Amstelveen - het realiseren van twee gelijkrichterstations en een technische ruimte</meta:user-defined>
    <meta:user-defined meta:name="DCTERMS.W3CDTF/DCTERMS.available">2022-04-21</meta:user-defined>
    <meta:user-defined meta:name="DCTERMS.W3CDTF/OVERHEIDop.jaargang">2022</meta:user-defined>
    <meta:user-defined meta:name="OVERHEIDop.publicationIssue">178995</meta:user-defined>
    <meta:user-defined meta:name="OVERHEIDop.GmbID/DC.identifier">gmb-2022-178995</meta:user-defined>
    <meta:user-defined meta:name="OVERHEIDop.versieInformatie"/>
  </office:meta>
</office:document-meta>
</file>