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6 Kropswolde, Verleende omgevingsvergunning (reguliere procedure) Z2022-0021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16, 9606 PN te Kropswolde, voor het plaatsen van een dakkapel, 14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898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8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16 Kropswolde, Verleende omgevingsvergunning (reguliere procedure) Z2022-002119</meta:user-defined>
    <meta:user-defined meta:name="DCTERMS.W3CDTF/DCTERMS.available">2022-04-21</meta:user-defined>
    <meta:user-defined meta:name="DCTERMS.W3CDTF/OVERHEIDop.jaargang">2022</meta:user-defined>
    <meta:user-defined meta:name="OVERHEIDop.publicationIssue">178988</meta:user-defined>
    <meta:user-defined meta:name="OVERHEIDop.GmbID/DC.identifier">gmb-2022-178988</meta:user-defined>
    <meta:user-defined meta:name="OVERHEIDop.versieInformatie"/>
  </office:meta>
</office:document-meta>
</file>