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een Koningskermis van 23 t/m 27 april 2022 aan Meer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78897, Meerplein te Beverwijk,</text:span> evenementenvergunning voor het organiseren van een Koningskermis van 23 t/m 27 april 2022, verleend op 21 april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89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078897</meta:user-defined>
    <dc:language>nl</dc:language>
    <meta:user-defined meta:name="OVERHEIDop.locatietype/OVERHEIDop.gebiedsmarkering">Weg</meta:user-defined>
    <meta:user-defined meta:name="DC.title">Toestemming voor het organiseren van een Koningskermis van 23 t/m 27 april 2022 aan Meerplein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85</meta:user-defined>
    <meta:user-defined meta:name="OVERHEIDop.GmbID/DC.identifier">gmb-2022-178985</meta:user-defined>
    <meta:user-defined meta:name="OVERHEIDop.versieInformatie"/>
  </office:meta>
</office:document-meta>
</file>