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rganiseren van een wedstrijd schapendrijven op 16, 17, 23 en 24 april 2022 aan Aagtenpark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EV018, Aagtenpark te Beverwijk, </text:span>evenementenvergunning voor het organiseren van een wedstrijd schapendrijven op 16, 17, 23 en 24 april 2022, verleend op 13 april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april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897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7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7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EV018</meta:user-defined>
    <dc:language>nl</dc:language>
    <meta:user-defined meta:name="OVERHEIDop.locatietype/OVERHEIDop.gebiedsmarkering">Punt</meta:user-defined>
    <meta:user-defined meta:name="DC.title">Toestemming voor het organiseren van een wedstrijd schapendrijven op 16, 17, 23 en 24 april 2022 aan Aagtenpark te Beverwij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76</meta:user-defined>
    <meta:user-defined meta:name="OVERHEIDop.GmbID/DC.identifier">gmb-2022-178976</meta:user-defined>
    <meta:user-defined meta:name="OVERHEIDop.versieInformatie"/>
  </office:meta>
</office:document-meta>
</file>