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tart- en eindpunt Hunenborgseweg 6: KemVeldloop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illigte, start- en eindpunt Hunenborgseweg 6</text:p>
            <text:p text:style-name="common-al">Wat: KemVeldloop Tilligte</text:p>
            <text:p text:style-name="common-al">Wanneer: 17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9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856</meta:user-defined>
    <meta:user-defined meta:name="DCTERMS.abstract">KemVeldloop Tilligte </meta:user-defined>
    <dc:language>nl</dc:language>
    <meta:user-defined meta:name="OVERHEIDop.locatietype/OVERHEIDop.gebiedsmarkering">Punt</meta:user-defined>
    <meta:user-defined meta:name="DC.title">Gemeente Dinkelland - Kennisgeving meerjarenvergunning, start- en eindpunt Hunenborgseweg 6: KemVeldloop Tilligt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963</meta:user-defined>
    <meta:user-defined meta:name="OVERHEIDop.GmbID/DC.identifier">gmb-2022-178963</meta:user-defined>
    <meta:user-defined meta:name="OVERHEIDop.versieInformatie"/>
  </office:meta>
</office:document-meta>
</file>