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portlaan 30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ortlaan 30 Maasdam</text:p>
            <text:p text:style-name="common-al">Inrichting; FC Binnenmaas</text:p>
            <text:p text:style-name="common-al">Het gaat over het veranderen van de inrichting, zijnde eensportvereniging, gelegen aan de Sportlaan 30 te Maasdam. De verandering betreft het uitbreiden van de veldverlichting. Bij veld 5 worden 2 lichtmasten geplaatst.</text:p>
            <text:p text:style-name="common-al">
            <text:span text:style-name="nadrukvet">Locatie: Sportlaan 30 te Maasdam</text:span>
          </text:p>
            <text:p text:style-name="common-al">Datum ontvangst: 29 maart 2022</text:p>
            <text:p text:style-name="common-al">Deze melding is afgehandeld onder zaaknummer Z-22-4066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portlaan 30 te Maas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59</meta:user-defined>
    <meta:user-defined meta:name="OVERHEIDop.GmbID/DC.identifier">gmb-2022-178959</meta:user-defined>
    <meta:user-defined meta:name="OVERHEIDop.versieInformatie"/>
  </office:meta>
</office:document-meta>
</file>