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gevel en interne wijziging winkelpand Gedempte Gracht 49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5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gevel en interne wijziging winkelpand Gedempte Gracht 49 A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56</meta:user-defined>
    <meta:user-defined meta:name="OVERHEIDop.GmbID/DC.identifier">gmb-2022-178956</meta:user-defined>
    <meta:user-defined meta:name="OVERHEIDop.versieInformatie"/>
  </office:meta>
</office:document-meta>
</file>