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2 vrijstaande woningen en het aanleggen van de in- en uitritten aan Lage Bongerd 2C en 2D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Roosteren</text:span>
          </text:p>
            <text:p text:style-name="common-al">
            <text:span text:style-name="nadrukondlijn">Lage Bongerd 2C en 2D</text:span>, voor het bouwen van 2 vrijstaande woningen en het aanleggen van de in- en uitritten, datum verzending 8 april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datum">Echt-Susteren, 21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895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5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5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2 vrijstaande woningen en het aanleggen van de in- en uitritten aan Lage Bongerd 2C en 2D te Roosteren</meta:user-defined>
    <meta:user-defined meta:name="DCTERMS.W3CDTF/DCTERMS.available">2022-04-21</meta:user-defined>
    <meta:user-defined meta:name="DCTERMS.W3CDTF/OVERHEIDop.jaargang">2022</meta:user-defined>
    <meta:user-defined meta:name="OVERHEIDop.publicationIssue">178955</meta:user-defined>
    <meta:user-defined meta:name="OVERHEIDop.GmbID/DC.identifier">gmb-2022-178955</meta:user-defined>
    <meta:user-defined meta:name="OVERHEIDop.versieInformatie"/>
  </office:meta>
</office:document-meta>
</file>