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bijzondere bijstand Bladel 2022</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t op artikel 4:81 Algemene wet bestuursrecht, de artikelen 35, 36, 36b Participatiewet, artikel 1.13 van de Wet kinderopvang en kwaliteitseisen peuterspeelzalen</text:p>
            <text:p text:style-name="al"/>
            <text:p text:style-name="al">overwegende, dat het noodzakelijk is beleidsregels vast te stellen met betrekking tot de bijzondere bij-stand, de individuele inkomenstoeslag, de individuele studietoeslag en de tegemoetkoming kinderop-vang;</text:p>
            <text:p text:style-name="al"/>
            <text:p text:style-name="al"/>
            <text:p text:style-name="al">Besluit vast te stellen de:</text:p>
            <text:p text:style-name="al"/>
            <text:p text:style-name="al">Beleidsregels bijzondere bijstand Bladel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it hoofdstuk wordt verstaan onder:</text:p>
                  <text:list text:style-name="id1-3-2-2-1-2-2-3">
                    <text:list-item text:style-override="id1-3-2-2-1-2-2-3-1">
                      <text:number>a.</text:number>
                      <text:p text:style-name="al">het college: het college van burgemeester en wethouders;</text:p>
                    </text:list-item>
                    <text:list-item text:style-override="id1-3-2-2-1-2-2-3-2">
                      <text:number>b.</text:number>
                      <text:p text:style-name="al">de wet: de Participatiewet;</text:p>
                    </text:list-item>
                    <text:list-item text:style-override="id1-3-2-2-1-2-2-3-3">
                      <text:number>c.</text:number>
                      <text:p text:style-name="al">bijzondere bijstand: bijstand als bedoeld artikel 35 van de wet;</text:p>
                    </text:list-item>
                    <text:list-item text:style-override="id1-3-2-2-1-2-2-3-4">
                      <text:number>d.</text:number>
                      <text:p text:style-name="al">kinderopvangtoeslag: toeslag die aangevraagd wordt bij en uitgevoerd wordt door de Belastingdienst/Toeslagen;</text:p>
                    </text:list-item>
                    <text:list-item text:style-override="id1-3-2-2-1-2-2-3-5">
                      <text:number>e.</text:number>
                      <text:p text:style-name="al">tegemoetkoming: tegemoetkoming in de kosten voor kinderopvang die kan worden aangevraagd bij het college van de woongemeente;</text:p>
                    </text:list-item>
                    <text:list-item text:style-override="id1-3-2-2-1-2-2-3-6">
                      <text:number>f.</text:number>
                      <text:p text:style-name="al">inkomen: het inkomen zoals bedoeld in de artikelen 31 tot en met 33 van de wet;</text:p>
                    </text:list-item>
                    <text:list-item text:style-override="id1-3-2-2-1-2-2-3-7">
                      <text:number>g.</text:number>
                      <text:p text:style-name="al">voorliggende voorziening: een voorziening als bedoeld in artikel 5, onder e, van de wet;</text:p>
                    </text:list-item>
                    <text:list-item text:style-override="id1-3-2-2-1-2-2-3-8">
                      <text:number>h.</text:number>
                      <text:p text:style-name="al">draagkrachtinkomen: het inkomen, zoals dat geldt voor de algemene bijstand, dat hoger is dan 120% van de van toepassing zijnde bijstandsnorm;</text:p>
                    </text:list-item>
                    <text:list-item text:style-override="id1-3-2-2-1-2-2-3-9">
                      <text:number>i.</text:number>
                      <text:p text:style-name="al">draagkrachtvermogen: het volgens artikel 34, lid 1, van de wet in aanmerking te nemen vermogen, voor zover dit meer bedraagt dan het vrij te laten vermogen als bedoeld in artikel 34, lid 3, van de wet én vermeerderd met het vermogen gebonden in de woning met bijbehorend erf, voor zover tegeldemaking of (verdere) bezwaring hiervan in alle redelijkheid kan worden verlangd.</text:p>
                    </text:list-item>
                  </text:list>
                </text:list-item>
                <text:list-item text:style-override="id1-3-2-2-1-2-3">
                  <text:number>2.</text:number>
                  <text:p text:style-name="al">Voor zover niet anders is bepaald worden begrippen in dit hoofdstuk gebruikt in dezelfde betekenis als in de wet.</text:p>
                </text:list-item>
              </text:list>
            </text:section>
            <text:section text:name="artikel_id1-3-2-2-1-3" text:style-name="artikel">
              <text:p text:style-name="artikel_kop_titel"><text:span text:style-name="artikel_kop_label">Artikel</text:span> <text:span text:style-name="artikel_kop_nr">2</text:span> Moment indienen aanvraag bijzondere bijstand</text:p>
              <text:list text:style-name="id1-3-2-2-1-3-2">
                <text:list-item text:style-override="id1-3-2-2-1-3-2">
                  <text:number>1.</text:number>
                  <text:p text:style-name="al">Een aanvraag voor bijzondere bijstand moet uiterlijk drie maanden vanaf de dag van het optreden van de kosten zijn ingediend.</text:p>
                </text:list-item>
                <text:list-item text:style-override="id1-3-2-2-1-3-3">
                  <text:number>2.</text:number>
                  <text:p text:style-name="al">Een verlenging van een aanvraag bijzondere bijstand kan vanaf twee maanden voor het verstrijken van de looptijd van de lopende aanvraag worden ingediend. </text:p>
                </text:list-item>
              </text:list>
            </text:section>
            <text:section text:name="artikel_id1-3-2-2-1-4" text:style-name="artikel">
              <text:p text:style-name="artikel_kop_titel"><text:span text:style-name="artikel_kop_label">Artikel</text:span> <text:span text:style-name="artikel_kop_nr">3</text:span> Draagkracht</text:p>
              <text:list text:style-name="id1-3-2-2-1-4-2">
                <text:list-item text:style-override="id1-3-2-2-1-4-2">
                  <text:number>1.</text:number>
                  <text:p text:style-name="al">Bijzondere bijstand wordt verleend met inachtneming van de draagkracht van de belanghebbende en zijn gezin, tenzij deze beleidsregels anders bepalen.</text:p>
                </text:list-item>
                <text:list-item text:style-override="id1-3-2-2-1-4-3">
                  <text:number>2.</text:number>
                  <text:p text:style-name="al">De draagkracht bedraagt 35% van het draagkrachtinkomen plus 100% van het draagkrachtvermogen.</text:p>
                </text:list-item>
                <text:list-item text:style-override="id1-3-2-2-1-4-4">
                  <text:number>3.</text:number>
                  <text:p text:style-name="al">In afwijking van het tweede lid bedraagt de draagkracht 100% van het draagkrachtinkomen plus 100% van het draagkrachtvermogen bij bijzondere bijstand voor bepaalde periodieke kosten die betrekking hebben op algemeen noodzakelijke bestaanskosten.</text:p>
                </text:list-item>
                <text:list-item text:style-override="id1-3-2-2-1-4-5">
                  <text:number>4.</text:number>
                  <text:p text:style-name="al">Bij de vaststelling van het draagkrachtvermogen blijft het vermogen in de eigen woning, die het hoofdverblijf is van de belanghebbende, buiten beschouwing. Vermogen in onroerend goed dat niet het hoofdverblijf is wordt volledig meegerekend.</text:p>
                </text:list-item>
                <text:list-item text:style-override="id1-3-2-2-1-4-6">
                  <text:number>5.</text:number>
                  <text:p text:style-name="al">In afwijking van het tweede lid wordt bij personen die bijzondere bijstand in de vorm van woonkostentoeslag ontvangen aangenomen dat er geen draagkrachtvermogen aanwezig is.</text:p>
                </text:list-item>
              </text:list>
            </text:section>
            <text:section text:name="artikel_id1-3-2-2-1-5" text:style-name="artikel">
              <text:p text:style-name="artikel_kop_titel"><text:span text:style-name="artikel_kop_label">Artikel</text:span> <text:span text:style-name="artikel_kop_nr">4</text:span> Draagkracht bij schulden</text:p>
              <text:list text:style-name="id1-3-2-2-1-5-2">
                <text:list-item text:style-override="id1-3-2-2-1-5-2">
                  <text:number>1.</text:number>
                  <text:p text:style-name="al">In afwijking van artikel 5 wordt uitgegaan van geen draagkracht zolang de belanghebbende meewerkt aan:</text:p>
                  <text:list text:style-name="id1-3-2-2-1-5-2-3">
                    <text:list-item text:style-override="id1-3-2-2-1-5-2-3-1">
                      <text:number>-</text:number>
                      <text:p text:style-name="al">een traject in fase 2(schuldregeling/saneringsfase) waarbij de belanghebbende een schuld aflost</text:p>
                    </text:list-item>
                    <text:list-item text:style-override="id1-3-2-2-1-5-2-3-2">
                      <text:number>-</text:number>
                      <text:p text:style-name="al">een minnelijke schuldregeling bij de GRSK of een andere NVVK-gecertificeerde schuldhulpverlener</text:p>
                    </text:list-item>
                    <text:list-item text:style-override="id1-3-2-2-1-5-2-3-3">
                      <text:number>-</text:number>
                      <text:p text:style-name="al">een wettelijke schuldregeling ingevolge de WSNP</text:p>
                    </text:list-item>
                    <text:list-item text:style-override="id1-3-2-2-1-5-2-3-4">
                      <text:number>-</text:number>
                      <text:p text:style-name="al">schuldenbewind</text:p>
                    </text:list-item>
                  </text:list>
                </text:list-item>
                <text:list-item text:style-override="id1-3-2-2-1-5-3">
                  <text:number>2.</text:number>
                  <text:p text:style-name="al">Mocht in een van de gevallen als bedoeld in het eerste lid sprake zijn van een partner die niet onder een van de in het eerste lid genoemde schuldregelingen of WSNP valt, dan telt het inkomen van deze partner volledig mee en wordt, voor het bepalen van het draagkrachtinkomen, de bijstandsnorm voor een alleenstaande als de van toepassing zijnde bijstandsnorm gehanteerd. Waarbij rekening wordt gehouden met de mate waarin het inkomen van deze partner is verrekend bij de berekening van het vrij te laten bedrag van de partner in de schuldregeling.</text:p>
                </text:list-item>
                <text:list-item text:style-override="id1-3-2-2-1-5-4">
                  <text:number>3.</text:number>
                  <text:p text:style-name="al">Inkomen waar beslag op ligt moet niet opgenomen worden in de draagkrachtbepaling.</text:p>
                </text:list-item>
              </text:list>
            </text:section>
            <text:section text:name="artikel_id1-3-2-2-1-6" text:style-name="artikel">
              <text:p text:style-name="artikel_kop_titel"><text:span text:style-name="artikel_kop_label">Artikel</text:span> <text:span text:style-name="artikel_kop_nr">5</text:span> Draagkrachtverrekening</text:p>
              <text:list text:style-name="id1-3-2-2-1-6-2">
                <text:list-item text:style-override="id1-3-2-2-1-6-2">
                  <text:number>1.</text:number>
                  <text:p text:style-name="al">Bij incidentele bijstand wordt de draagkracht in één keer met de bijzondere bijstand verrekend. </text:p>
                </text:list-item>
                <text:list-item text:style-override="id1-3-2-2-1-6-3">
                  <text:number>2.</text:number>
                  <text:p text:style-name="al">Bij periodieke bijzondere bijstand wordt de draagkracht uit vermogen in één keer met de bijzondere bijstand verrekend en wordt de draagkracht uit inkomen verrekend naar rato van het aantal maanden van de periode waarop deze bijstand betrekking heeft.</text:p>
                </text:list-item>
              </text:list>
            </text:section>
            <text:section text:name="artikel_id1-3-2-2-1-7" text:style-name="artikel">
              <text:p text:style-name="artikel_kop_titel"><text:span text:style-name="artikel_kop_label">Artikel</text:span> <text:span text:style-name="artikel_kop_nr">6</text:span> Draagkrachtperiode bijzondere bijstand </text:p>
              <text:list text:style-name="id1-3-2-2-1-7-2">
                <text:list-item text:style-override="id1-3-2-2-1-7-2">
                  <text:number>1.</text:number>
                  <text:p text:style-name="al">De draagkracht wordt telkens voor een periode van één jaar vastgesteld, beginnende op de eerste dag van de maand waarin de kosten gemaakt zijn.</text:p>
                </text:list-item>
                <text:list-item text:style-override="id1-3-2-2-1-7-3">
                  <text:number>2.</text:number>
                  <text:p text:style-name="al">De draagkracht kan voor een kortere of langere periode vastgesteld worden, indien de periode waarop de kosten betrekking hebben daartoe aanleiding geeft.</text:p>
                </text:list-item>
                <text:list-item text:style-override="id1-3-2-2-1-7-4">
                  <text:number>3.</text:number>
                  <text:p text:style-name="al">De draagkracht wordt gedurende de in het eerste lid genoemde periode niet herberekend.</text:p>
                </text:list-item>
                <text:list-item text:style-override="id1-3-2-2-1-7-5">
                  <text:number>4.</text:number>
                  <text:p text:style-name="al">In afwijking van het derde lid heeft een tussentijdse wijziging van het draagkrachtinkomen of draag-krachtvermogen tijdens het draagkrachtjaar invloed op de draagkracht en het recht op bijzondere bijstand indien:</text:p>
                  <text:list text:style-name="id1-3-2-2-1-7-5-3">
                    <text:list-item text:style-override="id1-3-2-2-1-7-5-3-1">
                      <text:number>a.</text:number>
                      <text:p text:style-name="al">het een zodanige wijziging van inkomen is dat de deze wijziging uit het oogpunt van bijstandsverlening niet buiten beschouwing gelaten kan worden; of</text:p>
                    </text:list-item>
                    <text:list-item text:style-override="id1-3-2-2-1-7-5-3-2">
                      <text:number>b.</text:number>
                      <text:p text:style-name="al">het een wijziging van de gezinssituatie betreft die een normwijziging (of beëindiging van de bijstand) tot gevolg heeft; of</text:p>
                    </text:list-item>
                    <text:list-item text:style-override="id1-3-2-2-1-7-5-3-3">
                      <text:number>c.</text:number>
                      <text:p text:style-name="al">er een wijziging in de vermogenssituatie is opgetreden, in zoverre dat de wijziging een overschrijding van de van toepassing zijnde vermogensgrens betekent.</text:p>
                    </text:list-item>
                    <text:list-item text:style-override="id1-3-2-2-1-7-5-3-4">
                      <text:number>d.</text:number>
                      <text:p text:style-name="al">er een wijziging in de vermogenssituatie is opgetreden, waardoor belanghebbende een vermogen heeft dat valt onder het vrij te laten vermogen</text:p>
                    </text:list-item>
                  </text:list>
                </text:list-item>
                <text:list-item text:style-override="id1-3-2-2-1-7-6">
                  <text:number>5.</text:number>
                  <text:p text:style-name="al">De toepassing van het vierde lid levert geen wijziging op ten aanzien van eerder in het draagkrachtjaar verstrekte bijzondere bijstand, maar enkel voor de periodieke bijzondere bijstand die nog verstrekt zal worden na de draagkrachtwijziging. </text:p>
                </text:list-item>
              </text:list>
            </text:section>
            <text:section text:name="artikel_id1-3-2-2-1-8" text:style-name="artikel">
              <text:p text:style-name="artikel_kop_titel"><text:span text:style-name="artikel_kop_label">Artikel</text:span> <text:span text:style-name="artikel_kop_nr">7</text:span> Vorm bijzondere bijstand</text:p>
              <text:list text:style-name="id1-3-2-2-1-8-2">
                <text:list-item text:style-override="id1-3-2-2-1-8-2">
                  <text:number>1.</text:number>
                  <text:p text:style-name="al">De bijzondere bijstand wordt om niet verstrekt, tenzij deze beleidsregels anders bepalen.</text:p>
                </text:list-item>
                <text:list-item text:style-override="id1-3-2-2-1-8-3">
                  <text:number>2.</text:number>
                  <text:p text:style-name="al">In afwijking van het eerste lid wordt de bijzondere bijstand in de vorm van een renteloze geldlening verstrekt in de gevallen die genoemd worden in artikel 48, tweede lid, van de Participatiewet en indien de bijzondere bijstand de kosten van duurzame gebruiksgoederen als bedoeld in artikel 51, van de Participatiewet betreft.</text:p>
                </text:list-item>
                <text:list-item text:style-override="id1-3-2-2-1-8-4">
                  <text:number>3.</text:number>
                  <text:p text:style-name="al">In afwijking van het eerste lid wordt de bijzondere bijstand verstrekt in de vorm van een geldlening aan personen die bijzondere bijstand in de vorm van woonkostentoeslag ontvangen én aan wie een krediethypotheek is verstrekt.</text:p>
                </text:list-item>
              </text:list>
            </text:section>
            <text:section text:name="artikel_id1-3-2-2-1-9" text:style-name="artikel">
              <text:p text:style-name="artikel_kop_titel"><text:span text:style-name="artikel_kop_label">Artikel</text:span> <text:span text:style-name="artikel_kop_nr">8</text:span> Hoogte bijzondere bijstand</text:p>
              <text:p text:style-name="al">Onverminderd de draagkracht wordt de hoogte van de bijzondere bijstand, tenzij deze beleidsregels anders bepalen, individueel bepaald door de hoogte van de noodzakelijke kosten, waarbij als uitgangspunt geldt dat de bijzondere bijstand niet meer bedraagt dan de kosten van de goedkoopst adequate voorziening.</text:p>
            </text:section>
            <text:section text:name="artikel_id1-3-2-2-1-10" text:style-name="artikel">
              <text:p text:style-name="artikel_kop_titel"><text:span text:style-name="artikel_kop_label">Artikel</text:span> <text:span text:style-name="artikel_kop_nr">9</text:span> Drempelbedrag </text:p>
              <text:p text:style-name="al">Het college hanteert geen drempelbedrag. </text:p>
            </text:section>
            <text:p text:style-name="hoofdstuk_bottom"/>
          </text:section>
          <text:section text:name="hoofdstuk_id1-3-2-2-2" text:style-name="hoofdstuk">
            <text:p text:style-name="hoofdstuk_kop"><text:span text:style-name="label">Hoofdstuk</text:span> <text:span text:style-name="nr">2</text:span> Medische kosten</text:p>
            <text:section text:name="artikel_id1-3-2-2-2-2" text:style-name="artikel">
              <text:p text:style-name="artikel_kop_titel"><text:span text:style-name="artikel_kop_label">Artikel</text:span> <text:span text:style-name="artikel_kop_nr">10</text:span> Uitgangspunten</text:p>
              <text:list text:style-name="id1-3-2-2-2-2-2">
                <text:list-item text:style-override="id1-3-2-2-2-2-2">
                  <text:number>1.</text:number>
                  <text:p text:style-name="al">De Zorgverzekeringswet (Zvw) en de Wet langdurige zorg (Wlz) vormen een passende en toereikende voorliggende voorziening voor medische kosten, zodat voor medische kosten geen bijzondere bijstand wordt verstrekt, tenzij deze beleidsregels anders bepalen.</text:p>
                </text:list-item>
                <text:list-item text:style-override="id1-3-2-2-2-2-3">
                  <text:number>2.</text:number>
                  <text:p text:style-name="al">Het college verstrekt geen bijzondere bijstand voor zover de collectieve zorgverzekering de medische kosten vergoedt of zou kunnen vergoeden, tenzij deze beleidsregels anders bepalen.</text:p>
                </text:list-item>
              </text:list>
            </text:section>
            <text:section text:name="artikel_id1-3-2-2-2-3" text:style-name="artikel">
              <text:p text:style-name="artikel_kop_titel"><text:span text:style-name="artikel_kop_label">Artikel</text:span> <text:span text:style-name="artikel_kop_nr">11</text:span> Medisch advies</text:p>
              <text:p text:style-name="al">Het college kan voor de beoordeling van de noodzaak van de verstrekking van bijzondere bijstand voor medische kosten een extern medisch advies aanvragen. De belanghebbende dient hieraan zodanig me-dewerking te verlenen, dat de externe adviseur in staat is om tijdig en zorgvuldig een advies te geven aan het college.</text:p>
            </text:section>
            <text:section text:name="artikel_id1-3-2-2-2-4" text:style-name="artikel">
              <text:p text:style-name="artikel_kop_titel"><text:span text:style-name="artikel_kop_label">Artikel</text:span> <text:span text:style-name="artikel_kop_nr">12</text:span> Collectieve zorgverzekering</text:p>
              <text:list text:style-name="id1-3-2-2-2-4-2">
                <text:list-item text:style-override="id1-3-2-2-2-4-2">
                  <text:number>1.</text:number>
                  <text:p text:style-name="al">De belanghebbende met een inkomen van maximaal 120% van de toepasselijke bijstandsnorm én een vermogen gelijk aan of lager dan het vrij te laten vermogen als bedoeld in artikel 34, derde lid, Participatiewet, kan deelnemen aan de Collectieve Zorgverzekering voor Minima (CZM).</text:p>
                </text:list-item>
                <text:list-item text:style-override="id1-3-2-2-2-4-3">
                  <text:number>2.</text:number>
                  <text:p text:style-name="al">Het college biedt de CZM aan haar inwoners in drie varianten aan:</text:p>
                  <text:list text:style-name="id1-3-2-2-2-4-3-3">
                    <text:list-item text:style-override="id1-3-2-2-2-4-3-3-1">
                      <text:number>-</text:number>
                      <text:p text:style-name="al">Beperkte dekking: Start</text:p>
                    </text:list-item>
                    <text:list-item text:style-override="id1-3-2-2-2-4-3-3-2">
                      <text:number>-</text:number>
                      <text:p text:style-name="al">Uitgebreide dekking: Extra</text:p>
                    </text:list-item>
                    <text:list-item text:style-override="id1-3-2-2-2-4-3-3-3">
                      <text:number>-</text:number>
                      <text:p text:style-name="al">Extra uitgebreide dekking: Extra uitgebreid</text:p>
                    </text:list-item>
                  </text:list>
                </text:list-item>
                <text:list-item text:style-override="id1-3-2-2-2-4-4">
                  <text:number>3.</text:number>
                  <text:p text:style-name="al">Het college verstrekt bijzondere bijstand voor de volledige premie van het aanvullende pakket met de beperkte dekking of het aanvullende pakket met de uitgebreide dekking.</text:p>
                </text:list-item>
                <text:list-item text:style-override="id1-3-2-2-2-4-5">
                  <text:number>4.</text:number>
                  <text:p text:style-name="al">Het college kan bijzondere bijstand verstrekken voor de volledige premie van het aanvullende pakket met de extra uitgebreide dekking, indien de belanghebbende aanspraak heeft op bijzondere bijstand voor noodzakelijke kosten die bij de CZM uitsluitend via het aanvullende pakket met de extra uitgebreide dekking worden vergoed.</text:p>
                </text:list-item>
              </text:list>
            </text:section>
            <text:section text:name="artikel_id1-3-2-2-2-5" text:style-name="artikel">
              <text:p text:style-name="artikel_kop_titel"><text:span text:style-name="artikel_kop_label">Artikel</text:span> <text:span text:style-name="artikel_kop_nr">13</text:span> Brillen en contactlenzen</text:p>
              <text:list text:style-name="id1-3-2-2-2-5-2">
                <text:list-item text:style-override="id1-3-2-2-2-5-2">
                  <text:number> 1. </text:number>
                  <text:p text:style-name="al"> Het college verstrekt bijzondere bijstand voor de kosten van een bril of contactlenzen, indien er sprake is van een medische noodzaak voor de bril of contactlenzen.</text:p>
                </text:list-item>
                <text:list-item text:style-override="id1-3-2-2-2-5-3">
                  <text:number> 2. </text:number>
                  <text:p text:style-name="al">De bijzondere bijstand als bedoeld in het eerste lid wordt eenmaal per drie jaar verstrekt, de aan-vraagdatum wordt gezien als de peildatum, tenzij er dringende medische redenen zijn om hiervan af te wijken.</text:p>
                </text:list-item>
                <text:list-item text:style-override="id1-3-2-2-2-5-4">
                  <text:number> 3. </text:number>
                  <text:p text:style-name="al">De bijzondere bijstand als bedoeld in het eerste lid bedraagt voor een bril maximaal de laagste ver-goeding vanuit de collectieve aanvullende verzekering Gemeente Extra.</text:p>
                </text:list-item>
              </text:list>
            </text:section>
            <text:section text:name="artikel_id1-3-2-2-2-6" text:style-name="artikel">
              <text:p text:style-name="artikel_kop_titel"><text:span text:style-name="artikel_kop_label">Artikel</text:span> <text:span text:style-name="artikel_kop_nr">14</text:span> Eigen bijdrage hoortoestellen </text:p>
              <text:list text:style-name="id1-3-2-2-2-6-2">
                <text:list-item text:style-override="id1-3-2-2-2-6-2">
                  <text:number>1.</text:number>
                  <text:p text:style-name="al">Het college verstrekt bijzondere bijstand voor de eigen bijdrage voor een hoortoestel.</text:p>
                </text:list-item>
                <text:list-item text:style-override="id1-3-2-2-2-6-3">
                  <text:number>2.</text:number>
                  <text:p text:style-name="al">De hoogte van de bijzondere bijstand bedraagt niet meer dan laagste vergoeding vanuit de collectieve aanvullende verzekering Gemeente Extra van CZ.</text:p>
                </text:list-item>
                <text:list-item text:style-override="id1-3-2-2-2-6-4">
                  <text:number>3.</text:number>
                  <text:p text:style-name="al">Het college verstrekt geen bijzondere bijstand voor de met een hoortoestel samenhangende kosten, zoals de kosten voor batterijen.</text:p>
                </text:list-item>
              </text:list>
            </text:section>
            <text:section text:name="artikel_id1-3-2-2-2-7" text:style-name="artikel">
              <text:p text:style-name="artikel_kop_titel"><text:span text:style-name="artikel_kop_label">Artikel</text:span> <text:span text:style-name="artikel_kop_nr">15</text:span> Vervoer naar ziekenhuis/medisch specialist in verband met een behandeling</text:p>
              <text:list text:style-name="id1-3-2-2-2-7-2">
                <text:list-item text:style-override="id1-3-2-2-2-7-2">
                  <text:number>1.</text:number>
                  <text:p text:style-name="al">Het college verstrekt bijzondere bijstand voor de kosten van het vervoer aan personen die deze vervoerskosten hebben vanwege de noodzaak van medische behandelingen in een ziekenhuis of een andere behandelingsinstelling in Nederland, indien aan de volgende voorwaarden wordt voldaan: </text:p>
                  <text:list text:style-name="id1-3-2-2-2-7-2-3">
                    <text:list-item text:style-override="id1-3-2-2-2-7-2-3-1">
                      <text:number>a.</text:number>
                      <text:p text:style-name="al">De kosten van de behandeling waarvoor reiskosten worden gemaakt, dienen vergoed te worden op grond van de JW, Zvw of de Wlz.</text:p>
                    </text:list-item>
                    <text:list-item text:style-override="id1-3-2-2-2-7-2-3-2">
                      <text:number>b.</text:number>
                      <text:p text:style-name="al">Het ziekenhuis of de instelling waar de behandeling plaatsvindt, is de dichtstbijzijnde optie voor de behandeling.</text:p>
                    </text:list-item>
                    <text:list-item text:style-override="id1-3-2-2-2-7-2-3-3">
                      <text:number>c.</text:number>
                      <text:p text:style-name="al">Wanneer reiskosten voortkomen uit de behandeling van een ten lasten komend kind in het kader van de Jeugdwet, dient de noodzaak van eigen vervoer te worden onderbouwd.</text:p>
                    </text:list-item>
                  </text:list>
                </text:list-item>
                <text:list-item text:style-override="id1-3-2-2-2-7-3">
                  <text:number>2.</text:number>
                  <text:p text:style-name="al">Het college verstrekt in principe alleen bijzondere bijstand voor reiskosten, indien de enkele reisafstand vanaf het woonadres naar de plaats van bestemming meer dan 10 kilometer bedraagt. Bij een medische behandeling kan hiervan om medische of sociale reden gemotiveerd van worden afgeweken. </text:p>
                </text:list-item>
                <text:list-item text:style-override="id1-3-2-2-2-7-4">
                  <text:number>3.</text:number>
                  <text:p text:style-name="al">De hoogte van de bijzondere bijstand wordt bepaald op basis van het reguliere openbaar vervoer tarief 2e klas voor het goedkoopst mogelijke traject.</text:p>
                </text:list-item>
                <text:list-item text:style-override="id1-3-2-2-2-7-5">
                  <text:number>4.</text:number>
                  <text:p text:style-name="al">In afwijking van het derde lid wordt de hoogte van de bijzondere bijstand bepaald op basis van de kortste route en een kilometervergoeding die gelijk is aan het in artikel 13a, lid 4, onder b Wet op de loonbelasting genoemde bedrag, indien de belanghebbende met de auto reist én het reizen met het openbaar vervoer niet goedkoper is. </text:p>
                </text:list-item>
              </text:list>
            </text:section>
            <text:section text:name="artikel_id1-3-2-2-2-8" text:style-name="artikel">
              <text:p text:style-name="artikel_kop_titel"><text:span text:style-name="artikel_kop_label">Artikel</text:span> <text:span text:style-name="artikel_kop_nr">16</text:span> Dieetkosten</text:p>
              <text:list text:style-name="id1-3-2-2-2-8-2">
                <text:list-item text:style-override="id1-3-2-2-2-8-2">
                  <text:number>1.</text:number>
                  <text:p text:style-name="al">Het college verstrekt bijzondere bijstand voor de meerkosten van een dieet, indien het volgen van het dieet medisch noodzakelijk is.</text:p>
                </text:list-item>
                <text:list-item text:style-override="id1-3-2-2-2-8-3">
                  <text:number>2.</text:number>
                  <text:p text:style-name="al">De hoogte van de bijzondere bijstand wordt bepaald op basis van de Nibud Prijzengids.</text:p>
                </text:list-item>
              </text:list>
            </text:section>
            <text:section text:name="artikel_id1-3-2-2-2-9" text:style-name="artikel">
              <text:p text:style-name="artikel_kop_titel"><text:span text:style-name="artikel_kop_label">Artikel</text:span> <text:span text:style-name="artikel_kop_nr">17</text:span> Tandheelkundige hulp </text:p>
              <text:list text:style-name="id1-3-2-2-2-9-2">
                <text:list-item text:style-override="id1-3-2-2-2-9-2">
                  <text:number>1.</text:number>
                  <text:p text:style-name="al">Het college verstrekt bijzondere bijstand voor de ingevolge de Zorgverzekeringswet verschuldigde eigen bijdrage voor een uitneembare volledige prothetische voorziening voor de boven- of onder-kaak.</text:p>
                </text:list-item>
                <text:list-item text:style-override="id1-3-2-2-2-9-3">
                  <text:number>2.</text:number>
                  <text:p text:style-name="al">Indien de belanghebbende geen aanvullende (tand)verzekering heeft, verstrekt het college eenmalig bijzondere bijstand voor tandartskosten, waarbij enkel tandartskosten die vanuit de collectieve aanvullende verzekering van CZ zouden worden vergoed voor bijzondere bijstand in aanmerking komen. De bijzondere bijstand bedraagt niet meer dan de laagste vergoeding vanuit de collectieve aanvullende verzekering Gemeente Extra van CZ.</text:p>
                </text:list-item>
                <text:list-item text:style-override="id1-3-2-2-2-9-4">
                  <text:number>3.</text:number>
                  <text:p text:style-name="al">De belanghebbende die door schulden geen gebruik kan maken van een aanvullende verzekering én die aantoonbaar bezig is met het aflossen van zijn schulden, komt in aanmerking voor bijzondere bijstand voor de noodzakelijke tandartskosten voor niet meer dan de laagste vergoeding vanuit de collectieve aanvullende verzekering Gemeente Extra van CZ.</text:p>
                </text:list-item>
                <text:list-item text:style-override="id1-3-2-2-2-9-5">
                  <text:number>4.</text:number>
                  <text:p text:style-name="al">Onder noodzakelijke tandartskosten als bedoeld in het tweede en derde lid worden uitsluitend verstaan de tandartskosten die op grond van de collectieve aanvullende verzekering van CZ voor vergoeding in aanmerking komen.</text:p>
                </text:list-item>
              </text:list>
            </text:section>
            <text:section text:name="artikel_id1-3-2-2-2-10" text:style-name="artikel">
              <text:p text:style-name="artikel_kop_titel"><text:span text:style-name="artikel_kop_label">Artikel</text:span> <text:span text:style-name="artikel_kop_nr">18</text:span> Bijdrage in de kosten Wmo 2015</text:p>
              <text:list text:style-name="id1-3-2-2-2-10-2">
                <text:list-item text:style-override="id1-3-2-2-2-10-2">
                  <text:number>1.</text:number>
                  <text:p text:style-name="al">Het college verstrekt bijzondere bijstand voor de bijdrage in de kosten op grond van de Wet maat-schappelijke ondersteuning 2015, indien en voor zover deze bijdrage niet wordt vergoed vanuit een (collectieve) aanvullende zorgverzekering.</text:p>
                </text:list-item>
              </text:list>
            </text:section>
            <text:section text:name="artikel_id1-3-2-2-2-11" text:style-name="artikel">
              <text:p text:style-name="artikel_kop_titel"><text:span text:style-name="artikel_kop_label">Artikel</text:span> <text:span text:style-name="artikel_kop_nr">19</text:span> Eigen risico</text:p>
              <text:p text:style-name="al">Het college verstrekt geen bijzondere bijstand voor het verplicht eigen risico in het kader van de Zorgver-zekeringswet of voor de uit een vrijwillig gekozen hoger eigen risico voortkomende kosten.</text:p>
            </text:section>
            <text:section text:name="artikel_id1-3-2-2-2-12" text:style-name="artikel">
              <text:p text:style-name="artikel_kop_titel"><text:span text:style-name="artikel_kop_label">Artikel</text:span> <text:span text:style-name="artikel_kop_nr">20</text:span> Maaltijdvoorziening</text:p>
              <text:list text:style-name="id1-3-2-2-2-12-2">
                <text:list-item text:style-override="id1-3-2-2-2-12-2">
                  <text:number>1.</text:number>
                  <text:p text:style-name="al">Het college verstrekt bijzondere bijstand voor de maaltijdvoorziening die voorziet in een warme maaltijd, indien de belanghebbende niet in staat is zelf een warme maaltijd te bereiden.</text:p>
                </text:list-item>
                <text:list-item text:style-override="id1-3-2-2-2-12-3">
                  <text:number>2.</text:number>
                  <text:p text:style-name="al">De bijzondere bijstand wordt verleend voor één warme maaltijd per dag, dus zeven warme maaltijden per week. Onder warme maaltijd worden alle gangen tezamen verstaan, dus de aparte gangen (zoals voorgerecht, hoofdgerecht en nagerecht) komen niet afzonderlijk voor bijzondere bijstand in aanmerking.</text:p>
                </text:list-item>
                <text:list-item text:style-override="id1-3-2-2-2-12-4">
                  <text:number>3.</text:number>
                  <text:p text:style-name="al">De hoogte van de bijzondere bijstand bedraagt voor alleenstaanden maximaal € 80 per maand en gehuwden maximaal € 160 per maand, waarbij rekening is gehouden met het betalen van een eigen bijdrage per maaltijd.</text:p>
                </text:list-item>
              </text:list>
            </text:section>
            <text:section text:name="artikel_id1-3-2-2-2-13" text:style-name="artikel">
              <text:p text:style-name="artikel_kop_titel"><text:span text:style-name="artikel_kop_label">Artikel</text:span> <text:span text:style-name="artikel_kop_nr">21</text:span> Sociale alarmering</text:p>
              <text:list text:style-name="id1-3-2-2-2-13-2">
                <text:list-item text:style-override="id1-3-2-2-2-13-2">
                  <text:number>1.</text:number>
                  <text:p text:style-name="al">Het college verstrekt bijzondere bijstand voor de aansluitkosten en de abonnementskosten van personenalarmering, indien de personenalarmering om medische of sociale redenen noodzakelijk is.</text:p>
                </text:list-item>
                <text:list-item text:style-override="id1-3-2-2-2-13-3">
                  <text:number>2.</text:number>
                  <text:p text:style-name="al">De hoogte van de bijzondere bijstand bedraagt niet meer dan de laagste vergoeding vanuit de collectieve zorgverzekering Gemeente Extra.</text:p>
                </text:list-item>
              </text:list>
            </text:section>
            <text:section text:name="artikel_id1-3-2-2-2-14" text:style-name="artikel">
              <text:p text:style-name="artikel_kop_titel"><text:span text:style-name="artikel_kop_label">Artikel</text:span> <text:span text:style-name="artikel_kop_nr">22</text:span> Stookkosten </text:p>
              <text:list text:style-name="id1-3-2-2-2-14-2">
                <text:list-item text:style-override="id1-3-2-2-2-14-2">
                  <text:number>1.</text:number>
                  <text:p text:style-name="al">Het college verstrekt bijzondere bijstand voor de energiekosten, indien de energiekosten hoger zijn dan de door het Nibud vastgestelde gemiddelde energiekosten en de belanghebbende als gevolg van een chronische ziekte of handicap extra energiekosten moet maken.</text:p>
                </text:list-item>
                <text:list-item text:style-override="id1-3-2-2-2-14-3">
                  <text:number>2.</text:number>
                  <text:p text:style-name="al">De hoogte van de bijzondere bijstand wordt bepaald op de daadwerkelijke energiekosten minus de door het Nibud vastgestelde gemiddelde energiekosten.</text:p>
                </text:list-item>
              </text:list>
            </text:section>
            <text:section text:name="artikel_id1-3-2-2-2-15" text:style-name="artikel">
              <text:p text:style-name="artikel_kop_titel"><text:span text:style-name="artikel_kop_label">Artikel</text:span> <text:span text:style-name="artikel_kop_nr">23</text:span> Bewassing en kledingslijtage</text:p>
              <text:list text:style-name="id1-3-2-2-2-15-2">
                <text:list-item text:style-override="id1-3-2-2-2-15-2">
                  <text:number>1.</text:number>
                  <text:p text:style-name="al">Het college verstrekt bijzondere bijstand voor de extra kosten van het wassen van kleding en kleding-slijtage, indien de belanghebbende deze extra kosten moet maken als gevolg van een chronische ziekte of handicap.</text:p>
                </text:list-item>
                <text:list-item text:style-override="id1-3-2-2-2-15-3">
                  <text:number>2.</text:number>
                  <text:p text:style-name="al">De hoogte van de bijzondere bijstand wordt bepaald op de noodzakelijke extra kosten, voor zover deze hoger liggen dan de door het Nibud vastgestelde kosten voor bewassing en kleding.</text:p>
                </text:list-item>
              </text:list>
            </text:section>
            <text:p text:style-name="hoofdstuk_bottom"/>
          </text:section>
          <text:section text:name="hoofdstuk_id1-3-2-2-3" text:style-name="hoofdstuk">
            <text:p text:style-name="hoofdstuk_kop"><text:span text:style-name="label">Hoofdstuk</text:span> <text:span text:style-name="nr">3</text:span> Reiskosten</text:p>
            <text:section text:name="artikel_id1-3-2-2-3-2" text:style-name="artikel">
              <text:p text:style-name="artikel_kop_titel"><text:span text:style-name="artikel_kop_label">Artikel</text:span> <text:span text:style-name="artikel_kop_nr">24</text:span> Algemene bepalingen reiskosten </text:p>
              <text:p text:style-name="al">Voor de in dit hoofdstuk genoemde reiskosten, en tevens voor reiskosten die buiten deze beleidsregels worden verstrekt, geldt:</text:p>
              <text:list text:style-name="id1-3-2-2-3-2-3">
                <text:list-item text:style-override="id1-3-2-2-3-2-3-1">
                  <text:number>1.</text:number>
                  <text:p text:style-name="al">Het college verstrekt alleen bijzondere bijstand voor reiskosten, indien de enkele reisafstand vanaf het woonadres naar de plaats van bestemming meer dan 10 kilometer bedraagt. </text:p>
                </text:list-item>
                <text:list-item text:style-override="id1-3-2-2-3-2-3-2">
                  <text:number>2.</text:number>
                  <text:p text:style-name="al">De hoogte van de bijzondere bijstand voor reiskosten wordt bepaald op basis van het reguliere openbaar vervoer tarief 2e klas voor het goedkoopst mogelijke traject.</text:p>
                </text:list-item>
                <text:list-item text:style-override="id1-3-2-2-3-2-3-3">
                  <text:number>3.</text:number>
                  <text:p text:style-name="al">In afwijking van het tweede lid wordt de hoogte van de bijzondere bijstand bepaald op basis van de kortste route en een kilometervergoeding die gelijk is aan het in artikel 13a, lid 4, onder b Wet op de loonbelasting genoemde bedrag, indien de belanghebbende met de auto reist én het reizen met het openbaar vervoer niet goedkoper is.</text:p>
                </text:list-item>
              </text:list>
            </text:section>
            <text:section text:name="artikel_id1-3-2-2-3-3" text:style-name="artikel">
              <text:p text:style-name="artikel_kop_titel"><text:span text:style-name="artikel_kop_label">Artikel</text:span> <text:span text:style-name="artikel_kop_nr">25</text:span> Reiskosten bezoek zieke familieleden</text:p>
              <text:list text:style-name="id1-3-2-2-3-3-2">
                <text:list-item text:style-override="id1-3-2-2-3-3-2">
                  <text:number>1.</text:number>
                  <text:p text:style-name="al">Het college kan bijzondere bijstand verlenen voor de reiskosten die de belanghebbende maakt voor het in Nederland bezoeken van een ziek gezinslid of familielid in de eerste graad.</text:p>
                </text:list-item>
                <text:list-item text:style-override="id1-3-2-2-3-3-3">
                  <text:number>2.</text:number>
                  <text:p text:style-name="al">De bijzondere bijstand als bedoeld in het eerste lid wordt verleend vanaf het vijfde bezoek per kalenderjaar, met een maximum van twaalf bezoeken per kalenderjaar. De reiskosten voor de eerste vier bezoeken en vanaf het dertiende bezoek per kalenderjaar komen dus voor eigen rekening van de belanghebbende.</text:p>
                </text:list-item>
                <text:list-item text:style-override="id1-3-2-2-3-3-4">
                  <text:number>3.</text:number>
                  <text:p text:style-name="al">In afwijking van het eerste lid kan, indien dit op sociaal-medische gronden noodzakelijk wordt geacht, bij wijze van individualisering bijzondere bijstand worden verleend aan bloed- of aanverwanten tot en met de tweede graad. </text:p>
                </text:list-item>
              </text:list>
            </text:section>
            <text:section text:name="artikel_id1-3-2-2-3-4" text:style-name="artikel">
              <text:p text:style-name="artikel_kop_titel"><text:span text:style-name="artikel_kop_label">Artikel</text:span> <text:span text:style-name="artikel_kop_nr">26</text:span> Reiskosten bezoek gedetineerde</text:p>
              <text:list text:style-name="id1-3-2-2-3-4-2">
                <text:list-item text:style-override="id1-3-2-2-3-4-2">
                  <text:number>1.</text:number>
                  <text:p text:style-name="al">Het college verstrekt bijzondere bijstand voor de reiskosten voor het bezoek aan een gedetineerde indien de gedetineerde behoort tot het gezin van de belanghebbende, de gedetineerde geen recht op verlof heeft en de instelling buiten de gemeente is gelegen (maar binnen Nederland).</text:p>
                </text:list-item>
                <text:list-item text:style-override="id1-3-2-2-3-4-3">
                  <text:number>2.</text:number>
                  <text:p text:style-name="al">De bijzondere bijstand als bedoeld in het eerste lid wordt verleend voor:</text:p>
                  <text:list text:style-name="id1-3-2-2-3-4-3-3">
                    <text:list-item text:style-override="id1-3-2-2-3-4-3-3-1">
                      <text:number>a.</text:number>
                      <text:p text:style-name="al">het eenmaal per maand bezoeken van de gedetineerde door de partner en de kinderen. De partner is de volwassen persoon met wie de gedetineerde een relatie onderhoudt en die is ingeschreven in de BRP op het (voormalige) adres van de gedetineerde, dan wel de ouder van de kinderen. </text:p>
                    </text:list-item>
                    <text:list-item text:style-override="id1-3-2-2-3-4-3-3-2">
                      <text:number>b.</text:number>
                      <text:p text:style-name="al">het eenmaal per maand bezoeken van het gedetineerde (pleeg)kind door de ouders.</text:p>
                    </text:list-item>
                  </text:list>
                </text:list-item>
                <text:list-item text:style-override="id1-3-2-2-3-4-4">
                  <text:number>3.</text:number>
                  <text:p text:style-name="al">Het college kan individueel bezien of een eenmalig bezoek per maand aan een gedetineerde broer of zus (met wie in gezinsverband werd geleefd), als noodzakelijk kan worden aangemerkt.</text:p>
                </text:list-item>
              </text:list>
            </text:section>
            <text:section text:name="artikel_id1-3-2-2-3-5" text:style-name="artikel">
              <text:p text:style-name="artikel_kop_titel"><text:span text:style-name="artikel_kop_label">Artikel</text:span> <text:span text:style-name="artikel_kop_nr">27</text:span> Reiskosten bezoek uit huis geplaatste kinderen</text:p>
              <text:list text:style-name="id1-3-2-2-3-5-2">
                <text:list-item text:style-override="id1-3-2-2-3-5-2">
                  <text:number>1.</text:number>
                  <text:p text:style-name="al">Het college verstrekt bijzondere bijstand voor reiskosten voor het bezoek aan een uit huis geplaatst kind/kinderen met een frequentie van maximaal 2 maal per maand, tenzij het geldende behandelplan anders bepaald.</text:p>
                </text:list-item>
                <text:list-item text:style-override="id1-3-2-2-3-5-3">
                  <text:number>2.</text:number>
                  <text:p text:style-name="al">Het college verstrekt bijzondere bijstand voor reiskosten die voortvloeien uit het halen/brengen van uit huis geplaatste kinderen met een frequentie van maximaal 2 maal per maand, tenzij het geldende behandelplan anders bepaald. </text:p>
                </text:list-item>
              </text:list>
            </text:section>
            <text:section text:name="artikel_id1-3-2-2-3-6" text:style-name="artikel">
              <text:p text:style-name="artikel_kop_titel"><text:span text:style-name="artikel_kop_label">Artikel</text:span> <text:span text:style-name="artikel_kop_nr">28</text:span> Reiskosten schoolgaande kinderen</text:p>
              <text:list text:style-name="id1-3-2-2-3-6-2">
                <text:list-item text:style-override="id1-3-2-2-3-6-2">
                  <text:number>1.</text:number>
                  <text:p text:style-name="al">Bijzondere bijstand kan worden verstrekt aan een ouder met een ten laste komend kind dat jonger is dan 18 jaar en tevens voldoet aan alle volgende voorwaarden;</text:p>
                  <text:list text:style-name="id1-3-2-2-3-6-2-3">
                    <text:list-item text:style-override="id1-3-2-2-3-6-2-3-1">
                      <text:number>a)</text:number>
                      <text:p text:style-name="al">het ten laste komende kind volgt onderwijs op een grote afstand van de woonplaats</text:p>
                    </text:list-item>
                    <text:list-item text:style-override="id1-3-2-2-3-6-2-3-2">
                      <text:number>b)</text:number>
                      <text:p text:style-name="al">het volgen van onderwijs op een grote afstand van de woonplaats is redelijkerwijs noodzakelijk</text:p>
                    </text:list-item>
                    <text:list-item text:style-override="id1-3-2-2-3-6-2-3-3">
                      <text:number>c)</text:number>
                      <text:p text:style-name="al">belanghebbende ontvangt een inkomen tot maximaal 120% van de van toepassing zijnde beleidsmatig minimum </text:p>
                    </text:list-item>
                    <text:list-item text:style-override="id1-3-2-2-3-6-2-3-4">
                      <text:number>d)</text:number>
                      <text:p text:style-name="al">belanghebbende bezit een vermogen dat niet hoger ligt dan het vrij te laten vermogen zoals gesteld in artikel 34 lid 3 van de Participatiewet</text:p>
                    </text:list-item>
                  </text:list>
                </text:list-item>
                <text:list-item text:style-override="id1-3-2-2-3-6-3">
                  <text:number>2.</text:number>
                  <text:p text:style-name="al">Er bestaat geen recht op een vergoeding als belanghebbende aanspraak kan maken op een voorliggende voorziening. Ondersteuning in de vorm van vervoer of een vergoeding op basis van de verordening leerlingenvervoer wordt in ieder geval, maar niet uitsluitend, aangemerkt als een voorliggende voorziening.</text:p>
                </text:list-item>
                <text:list-item text:style-override="id1-3-2-2-3-6-4">
                  <text:number>3.</text:number>
                  <text:p text:style-name="al">Onder een grote afstand wordt verstaan:</text:p>
                  <text:list text:style-name="id1-3-2-2-3-6-4-3">
                    <text:list-item text:style-override="id1-3-2-2-3-6-4-3-1">
                      <text:number>-</text:number>
                      <text:p text:style-name="al">voor kinderen van 5 jaar tot en met 12 jaar: een reisafstand van meer dan 5 kilometer</text:p>
                    </text:list-item>
                    <text:list-item text:style-override="id1-3-2-2-3-6-4-3-2">
                      <text:number>-</text:number>
                      <text:p text:style-name="al">voor kinderen van 13 jaar tot 18 jaar: een reisafstand van meer dan 10 kilometer</text:p>
                    </text:list-item>
                  </text:list>
                </text:list-item>
                <text:list-item text:style-override="id1-3-2-2-3-6-5">
                  <text:number>4.</text:number>
                  <text:p text:style-name="al">De leeftijd van het ten laste komende kind op 1 september van het betreffende schooljaar is leidend voor het gestelde onder lid 3.</text:p>
                </text:list-item>
                <text:list-item text:style-override="id1-3-2-2-3-6-6">
                  <text:number>5.</text:number>
                  <text:p text:style-name="al">Per ten laste komend kind zoals omschreven in lid 1 kan een vergoeding worden toegekend. De hoogte van de vergoeding wordt voor een schooljaar vastgesteld.</text:p>
                </text:list-item>
                <text:list-item text:style-override="id1-3-2-2-3-6-7">
                  <text:number>6.</text:number>
                  <text:p text:style-name="al">In uitzondering op lid 5 wordt de vergoeding toegekend voor het deel van het schooljaar van 1 september tot en met de dag dat het ten laste komende kind 18 wordt.</text:p>
                </text:list-item>
                <text:list-item text:style-override="id1-3-2-2-3-6-8">
                  <text:number>7.</text:number>
                  <text:p text:style-name="al">In het geval dat het ten laste komende kind gedurende het schooljaar 13 jaar oud wordt, blijft de hoogte van de vergoeding gedurende het schooljaar gelijk.</text:p>
                </text:list-item>
                <text:list-item text:style-override="id1-3-2-2-3-6-9">
                  <text:number>8.</text:number>
                  <text:p text:style-name="al">De hoogte van de vergoeding wordt, met toepassing van bovenstaande, per maand berekend op basis van de goedkoopste wijze van reizen gedurende de periode 1 september tot 1 juli.</text:p>
                </text:list-item>
                <text:list-item text:style-override="id1-3-2-2-3-6-10">
                  <text:number>9.</text:number>
                  <text:p text:style-name="al">Bijzondere bijstand voor reiskosten van schoolgaande kinderen kan worden aangevraagd middels een aanvraagformulier bijzondere bijstand.</text:p>
                </text:list-item>
              </text:list>
            </text:section>
            <text:p text:style-name="hoofdstuk_bottom"/>
          </text:section>
          <text:section text:name="hoofdstuk_id1-3-2-2-4" text:style-name="hoofdstuk">
            <text:p text:style-name="hoofdstuk_kop"><text:span text:style-name="label">Hoofdstuk</text:span> <text:span text:style-name="nr">4</text:span> Individuele toeslagen</text:p>
            <text:section text:name="artikel_id1-3-2-2-4-2" text:style-name="artikel">
              <text:p text:style-name="artikel_kop_titel"><text:span text:style-name="artikel_kop_label">Artikel</text:span> <text:span text:style-name="artikel_kop_nr">29</text:span> Nadere regels individuele inkomenstoeslag</text:p>
              <text:p text:style-name="al">In aanvulling op hoofdstuk 2 van de Verordening Participatiewet 2015 geldt: </text:p>
              <text:list text:style-name="id1-3-2-2-4-2-3">
                <text:list-item text:style-override="id1-3-2-2-4-2-3">
                  <text:number>1.</text:number>
                  <text:p text:style-name="al">Belanghebbende heeft uitzicht op inkomensverbetering indien in de periode van twaalf maanden na de peildatum naar verwachting algemeen geaccepteerde arbeid zal worden aangeboden of verworven met een hoger loon dan de toepasselijke bijstandsnorm. </text:p>
                </text:list-item>
                <text:list-item text:style-override="id1-3-2-2-4-2-4">
                  <text:number>2.</text:number>
                  <text:p text:style-name="al">Bij de beoordeling van het criterium 'geen uitzicht op inkomensverbetering' moet het college rekening houden met de omstandigheden van de persoon, waartoe in ieder geval worden gerekend: </text:p>
                  <text:list text:style-name="id1-3-2-2-4-2-4-3">
                    <text:list-item text:style-override="id1-3-2-2-4-2-4-3-1">
                      <text:number>-</text:number>
                      <text:p text:style-name="al">de krachten en bekwaamheden van de persoon, en </text:p>
                    </text:list-item>
                    <text:list-item text:style-override="id1-3-2-2-4-2-4-3-2">
                      <text:number>-</text:number>
                      <text:p text:style-name="al">de inspanningen die de persoon heeft verricht om tot inkomensverbetering te komen. </text:p>
                    </text:list-item>
                  </text:list>
                </text:list-item>
                <text:list-item text:style-override="id1-3-2-2-4-2-5">
                  <text:number>3.</text:number>
                  <text:p text:style-name="al">Geen individuele inkomenstoeslag wordt verstrekt als belanghebbende gedurende de referteperiode geen of onvoldoende inspanningen heeft verricht. </text:p>
                </text:list-item>
                <text:list-item text:style-override="id1-3-2-2-4-2-6">
                  <text:number>4.</text:number>
                  <text:p text:style-name="al">Geen recht op individuele inkomenstoeslag heeft: </text:p>
                  <text:list text:style-name="id1-3-2-2-4-2-6-3">
                    <text:list-item text:style-override="id1-3-2-2-4-2-6-3-1">
                      <text:number>a.</text:number>
                      <text:p text:style-name="al">de belanghebbende die twaalf maanden voorafgaand aan de peildatum, een maatregel heeft gekregen in verband met het niet of onvoldoende medewerking verlenen aan re-integratie en re-integratieactiviteiten of een maatregel heeft gekregen in verband met het niet verkrijgen en behouden van algemeen geaccepteerde arbeid. </text:p>
                    </text:list-item>
                    <text:list-item text:style-override="id1-3-2-2-4-2-6-3-2">
                      <text:number>b.</text:number>
                      <text:p text:style-name="al">de belanghebbende die gedurende de referteperiode uit 's Rijks kas bekostigd onderwijs volgt of heeft gevolgd.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Woonkosten</text:p>
            <text:section text:name="artikel_id1-3-2-2-5-2" text:style-name="artikel">
              <text:p text:style-name="artikel_kop_titel"><text:span text:style-name="artikel_kop_label">Artikel</text:span> <text:span text:style-name="artikel_kop_nr">30</text:span> Duurzame gebruiksgoederen en overige inrichtingskosten </text:p>
              <text:list text:style-name="id1-3-2-2-5-2-2">
                <text:list-item text:style-override="id1-3-2-2-5-2-2">
                  <text:number>1.</text:number>
                  <text:p text:style-name="al">In dit artikel worden verstaan onder:</text:p>
                  <text:list text:style-name="id1-3-2-2-5-2-2-3">
                    <text:list-item text:style-override="id1-3-2-2-5-2-2-3-1">
                      <text:number>a.</text:number>
                      <text:p text:style-name="al">duurzame gebruiksgoederen: gebruiksgoederen die bestemd zijn voor een duurzaam gebruik, zoals een computer/laptop, diepvries, internetaansluiting, koelkast, televisie, wasdroger, wasmachine, bed, matras en bankstel.</text:p>
                    </text:list-item>
                    <text:list-item text:style-override="id1-3-2-2-5-2-2-3-2">
                      <text:number>b.</text:number>
                      <text:p text:style-name="al">overige inrichtingskosten: de kosten van inrichting, die geen betrekking hebben op duurzame gebruiksgoederen, zoals de kosten van behang, gordijnen, verf en vloerbedekking.</text:p>
                    </text:list-item>
                  </text:list>
                </text:list-item>
                <text:list-item text:style-override="id1-3-2-2-5-2-3">
                  <text:number>2.</text:number>
                  <text:p text:style-name="al">Het college verstrekt geen bijzondere bijstand voor de kosten van duurzame gebruiksgoederen en overige inrichtingskosten, omdat deze kosten behoren tot de incidenteel voorkomende algemeen noodzakelijke kosten van het bestaan. </text:p>
                </text:list-item>
                <text:list-item text:style-override="id1-3-2-2-5-2-4">
                  <text:number>3.</text:number>
                  <text:p text:style-name="al">In afwijking van het tweede lid kan het college indien er sprake is van bijzondere omstandigheden bijzondere bijstand verlenen voor de kosten van duurzame gebruiksgoederen en overige inrichtingskosten. Het niet kunnen reserveren als gevolg van schulden is geen bijzondere omstandigheid.</text:p>
                </text:list-item>
                <text:list-item text:style-override="id1-3-2-2-5-2-5">
                  <text:number>4.</text:number>
                  <text:p text:style-name="al">De hoogte van de bijzondere bijstand bedraagt maximaal in de op Schulinck opgenomen “maximale bedragen bijzondere bijstand” genoemde bedragen, waarbij bijzondere bijstand voor duurzame gebruiksgoederen in de vorm van een lening wordt verstrekt en voor de overige inrichtingskosten om niet.</text:p>
                </text:list-item>
                <text:list-item text:style-override="id1-3-2-2-5-2-6">
                  <text:number>5.</text:number>
                  <text:p text:style-name="al">De hoogte van het maandelijkse aflossingsbedrag wordt berekend vanuit het bedrag dat overblijft na vermindering van de beslag vrije voet tot een maximum van 10 procent van het maandinkomen.</text:p>
                </text:list-item>
                <text:list-item text:style-override="id1-3-2-2-5-2-7">
                  <text:number>6.</text:number>
                  <text:p text:style-name="al">De aflostermijn is 36 maanden, wanneer alle termijnen zijn voldaan wordt het restant kwijtgescholden. </text:p>
                </text:list-item>
              </text:list>
            </text:section>
            <text:section text:name="artikel_id1-3-2-2-5-3" text:style-name="artikel">
              <text:p text:style-name="artikel_kop_titel"><text:span text:style-name="artikel_kop_label">Artikel</text:span> <text:span text:style-name="artikel_kop_nr">31</text:span> Verhuiskosten</text:p>
              <text:list text:style-name="id1-3-2-2-5-3-2">
                <text:list-item text:style-override="id1-3-2-2-5-3-2">
                  <text:number>1.</text:number>
                  <text:p text:style-name="al">Het college verstrekt geen bijzondere bijstand voor de kosten van een verhuizing, omdat deze kosten behoren tot de incidenteel noodzakelijke kosten van het bestaan.</text:p>
                </text:list-item>
                <text:list-item text:style-override="id1-3-2-2-5-3-3">
                  <text:number>2.</text:number>
                  <text:p text:style-name="al">In afwijking van het eerste lid kan het college bijzondere bijstand verlenen voor de kosten van verhuizing indien er in het individuele geval sprake is van bijzondere omstandigheden.</text:p>
                </text:list-item>
                <text:list-item text:style-override="id1-3-2-2-5-3-4">
                  <text:number>3.</text:number>
                  <text:p text:style-name="al">De werkelijke kosten worden vergoed waarbij als uitgangspunt geldt: verhuizen door het eigen netwerk. Als een eigen netwerk ontbreekt, kunnen de kosten van een erkende verhuizer worden vergoed. Alvorens tot vergoeding wordt overgegaan, moet belanghebbende een offerte opvragen bij twee verschillende verhuisbedrijven</text:p>
                </text:list-item>
              </text:list>
            </text:section>
            <text:section text:name="artikel_id1-3-2-2-5-4" text:style-name="artikel">
              <text:p text:style-name="artikel_kop_titel"><text:span text:style-name="artikel_kop_label">Artikel</text:span> <text:span text:style-name="artikel_kop_nr">32</text:span> Eerste maand huur en administratiekosten </text:p>
              <text:p text:style-name="al">Het college verstrekt bijzondere bijstand voor de kosten van de eerste maand huur en administratiekos-ten, indien de verhuizing noodzakelijk is.</text:p>
            </text:section>
            <text:section text:name="artikel_id1-3-2-2-5-5" text:style-name="artikel">
              <text:p text:style-name="artikel_kop_titel"><text:span text:style-name="artikel_kop_label">Artikel</text:span> <text:span text:style-name="artikel_kop_nr">33</text:span> Bewoning van een recreatiewoning</text:p>
              <text:list text:style-name="id1-3-2-2-5-5-2">
                <text:list-item text:style-override="id1-3-2-2-5-5-2">
                  <text:number>1.</text:number>
                  <text:p text:style-name="al">Bij bewoning van een recreatiewoning als bedoeld in artikel 1, onder c, ten tweede, van de Wet op de huurtoeslag bestaat geen recht op woonkostentoeslag, tenzij het college van de gemeente van de belanghebbende hem ontheffing heeft verleend voor bewoning van de recreatiewoning.</text:p>
                </text:list-item>
                <text:list-item text:style-override="id1-3-2-2-5-5-3">
                  <text:number>2.</text:number>
                  <text:p text:style-name="al">De woonkostentoeslag wordt toegekend tot maximaal de duur van de ontheffing en de belangheb-bende wordt de verplichting opgelegd om te zoeken naar goedkopere huisvesting waarvoor wel recht bestaat op huurtoeslag.</text:p>
                </text:list-item>
              </text:list>
            </text:section>
            <text:section text:name="artikel_id1-3-2-2-5-6" text:style-name="artikel">
              <text:p text:style-name="artikel_kop_titel"><text:span text:style-name="artikel_kop_label">Artikel</text:span> <text:span text:style-name="artikel_kop_nr">34</text:span> Berekening woonkostentoeslag huurders</text:p>
              <text:list text:style-name="id1-3-2-2-5-6-2">
                <text:list-item text:style-override="id1-3-2-2-5-6-2">
                  <text:number>1.</text:number>
                  <text:p text:style-name="al">Het college kan bijzondere bijstand verlenen voor de woonkosten van een huurwoning, voor zover de belanghebbende geen aanspraak kan maken op huurtoeslag op grond van de Wet op de huurtoeslag en de huur niet hoger is dan de maximale huurgrens in de Wet op de huurtoeslag.</text:p>
                </text:list-item>
                <text:list-item text:style-override="id1-3-2-2-5-6-3">
                  <text:number>2.</text:number>
                  <text:p text:style-name="al">De hoogte van de woonkostentoeslag als bedoeld in het eerste lid wordt bepaald door de maximale woonkostentoeslag, berekend conform de systematiek van de Wet op de huurtoeslag, te verminderen met het bedrag dat aan huurtoeslag wordt ontvangen.</text:p>
                </text:list-item>
                <text:list-item text:style-override="id1-3-2-2-5-6-4">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5-6-5">
                  <text:number>4.</text:number>
                  <text:p text:style-name="al">De woonkostentoeslag als bedoeld in het derde lid wordt toegekend voor drie tot zes maanden, met de mogelijkheid tot verlenging tot maximaal 1 jaar en de belanghebbende wordt de verplichting opgelegd om te zoeken naar goedkopere huisvesting waarvoor wel recht bestaat op huurtoeslag.</text:p>
                </text:list-item>
              </text:list>
            </text:section>
            <text:section text:name="artikel_id1-3-2-2-5-7" text:style-name="artikel">
              <text:p text:style-name="artikel_kop_titel"><text:span text:style-name="artikel_kop_label">Artikel</text:span> <text:span text:style-name="artikel_kop_nr">35</text:span> Berekening woonkostentoeslag eigenaren </text:p>
              <text:list text:style-name="id1-3-2-2-5-7-2">
                <text:list-item text:style-override="id1-3-2-2-5-7-2">
                  <text:number>1.</text:number>
                  <text:p text:style-name="al">Het college kan bijzondere bijstand verlenen voor de woonkosten van een eigen woning, waarbij alleen de volgende woonkosten voor deze woonkostentoeslag in aanmerking komen:</text:p>
                  <text:list text:style-name="id1-3-2-2-5-7-2-3">
                    <text:list-item text:style-override="id1-3-2-2-5-7-2-3-1">
                      <text:number>a.</text:number>
                      <text:p text:style-name="al">de hypotheekrente</text:p>
                    </text:list-item>
                    <text:list-item text:style-override="id1-3-2-2-5-7-2-3-2">
                      <text:number>b.</text:number>
                      <text:p text:style-name="al">de zakelijke lasten in verband met het hebben van eigendom, zoals rioolrechten, het eigenaars-deel waterschapslasten, het erfpachtcanon, de premies van verzekeringen tegen brand- en stormschade (alleen voor de opstallen) en het eigenaarsdeel onroerende zaakbelasting (dus niet het gebruikersdeel).</text:p>
                    </text:list-item>
                    <text:list-item text:style-override="id1-3-2-2-5-7-2-3-3">
                      <text:number>c.</text:number>
                      <text:p text:style-name="al">een naar omstandigheden vast te stellen bedrag voor groot onderhoud.</text:p>
                    </text:list-item>
                  </text:list>
                </text:list-item>
                <text:list-item text:style-override="id1-3-2-2-5-7-3">
                  <text:number>2.</text:number>
                  <text:p text:style-name="al">De hoogte van de woonkostentoeslag als bedoeld in het eerste lid wordt bepaald op de maximale woonkostentoeslag, rekening houdend met de in het eerste lid genoemde woonkosten en berekend conform de systematiek van de Wet op de huurtoeslag.</text:p>
                </text:list-item>
                <text:list-item text:style-override="id1-3-2-2-5-7-4">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5-7-5">
                  <text:number>4.</text:number>
                  <text:p text:style-name="al">De woonkostentoeslag als bedoeld in het derde lid wordt toegekend voor drie tot zes maanden, met de mogelijkheid tot verlenging tot maximaal 1 jaar en de belanghebbende wordt de verplichting opgelegd om te zoeken naar goedkopere huisvesting waarvoor wel recht bestaat op huurtoeslag.</text:p>
                </text:list-item>
              </text:list>
            </text:section>
            <text:section text:name="artikel_id1-3-2-2-5-8" text:style-name="artikel">
              <text:p text:style-name="artikel_kop_titel"><text:span text:style-name="artikel_kop_label">Artikel</text:span> <text:span text:style-name="artikel_kop_nr">36</text:span> Doorbetaling vaste lasten bij opname inrichting</text:p>
              <text:list text:style-name="id1-3-2-2-5-8-2">
                <text:list-item text:style-override="id1-3-2-2-5-8-2">
                  <text:number>1.</text:number>
                  <text:p text:style-name="al">Voor de kosten van het aanhouden van een woning bij tijdelijk verblijf in een inrichting kan bijzondere bijstand worden verleend.</text:p>
                </text:list-item>
                <text:list-item text:style-override="id1-3-2-2-5-8-3">
                  <text:number>2.</text:number>
                  <text:p text:style-name="al">De hoogte van de bijzondere bijstand wordt bepaald aan de hand van de netto woonkosten. Hierbij wordt rekening worden gehouden met eventuele reserveringsmogelijkheden.</text:p>
                </text:list-item>
                <text:list-item text:style-override="id1-3-2-2-5-8-4">
                  <text:number>3.</text:number>
                  <text:p text:style-name="al">Wanneer belanghebbende de intentie heeft terug te keren naar de woning, kunnen de vaste lasten gedurende een periode van maximaal 12 maanden doorbetaald worden. Deze periode kan nog eenmaal verlengd worden met een periode van 6 maanden wanneer daarvoor dringende redenen zijn.</text:p>
                </text:list-item>
                <text:list-item text:style-override="id1-3-2-2-5-8-5">
                  <text:number>4.</text:number>
                  <text:p text:style-name="al">Als vooraf bekend is dat de opname langer duurt of de belanghebbende heeft niet de intentie terug te keren, kan bijstandsverlening plaatsvinden over de termijn van 3 maanden.</text:p>
                </text:list-item>
              </text:list>
            </text:section>
            <text:p text:style-name="hoofdstuk_bottom"/>
          </text:section>
          <text:section text:name="hoofdstuk_id1-3-2-2-6" text:style-name="hoofdstuk">
            <text:p text:style-name="hoofdstuk_kop"><text:span text:style-name="label">Hoofdstuk</text:span> <text:span text:style-name="nr">6</text:span> Juridische kosten</text:p>
            <text:section text:name="artikel_id1-3-2-2-6-2" text:style-name="artikel">
              <text:p text:style-name="artikel_kop_titel"><text:span text:style-name="artikel_kop_label">Artikel</text:span> <text:span text:style-name="artikel_kop_nr">37</text:span> Kosten rechtsbijstand </text:p>
              <text:list text:style-name="id1-3-2-2-6-2-2">
                <text:list-item text:style-override="id1-3-2-2-6-2-2">
                  <text:number>1.</text:number>
                  <text:p text:style-name="al">Het college verstrekt bijzondere bijstand voor de kosten van de eigen bijdrage voor een advocaat en het griffierecht, indien de belanghebbende een toevoeging van een advocaat door de Raad voor Rechtsbijstand heeft.</text:p>
                </text:list-item>
                <text:list-item text:style-override="id1-3-2-2-6-2-3">
                  <text:number>2.</text:number>
                  <text:p text:style-name="al">De hoogte van de bijzondere bijstand is gelijk aan de werkelijk gemaakte kosten, met dien verstande dat, indien de belanghebbende niet de korting van het in artikel 2 lid 6 Besluit eigen bijdrage rechtsbijstand genoemde bedrag verkrijgt, deze misgelopen korting niet voor bijzondere bijstand in aanmerking komt.</text:p>
                </text:list-item>
              </text:list>
            </text:section>
            <text:section text:name="artikel_id1-3-2-2-6-3" text:style-name="artikel">
              <text:p text:style-name="artikel_kop_titel"><text:span text:style-name="artikel_kop_label">Artikel</text:span> <text:span text:style-name="artikel_kop_nr">38</text:span> Kosten bewindvoering</text:p>
              <text:list text:style-name="id1-3-2-2-6-3-2">
                <text:list-item text:style-override="id1-3-2-2-6-3-2">
                  <text:number>1.</text:number>
                  <text:p text:style-name="al">Het college verstrekt bijzondere bijstand voor de kosten van bewindvoering, indien de noodzaak tot beschermingsbewind is vastgesteld door de kantonrechter.</text:p>
                </text:list-item>
                <text:list-item text:style-override="id1-3-2-2-6-3-3">
                  <text:number>2.</text:number>
                  <text:p text:style-name="al">In afwachting van de uitspraak van de kantonrechter verstrekt het college bijzondere bijstand voor de kosten van beschermingsbewind vanaf de datum van het aanvragen van bewindvoering bij de kantonrechter.</text:p>
                </text:list-item>
                <text:list-item text:style-override="id1-3-2-2-6-3-4">
                  <text:number>3.</text:number>
                  <text:p text:style-name="al">De bijzondere bijstand is gelijk aan de werkelijke kosten, maar bedraagt nooit meer dan de in Regeling beloning curatoren, bewindvoerders en mentors vastgestelde bedragen.</text:p>
                </text:list-item>
              </text:list>
            </text:section>
            <text:section text:name="artikel_id1-3-2-2-6-4" text:style-name="artikel">
              <text:p text:style-name="artikel_kop_titel"><text:span text:style-name="artikel_kop_label">Artikel</text:span> <text:span text:style-name="artikel_kop_nr">39</text:span> Kosten curatele</text:p>
              <text:list text:style-name="id1-3-2-2-6-4-2">
                <text:list-item text:style-override="id1-3-2-2-6-4-2">
                  <text:number>1.</text:number>
                  <text:p text:style-name="al">Het college verstrekt bijzondere bijstand voor de kosten van curatele, die door de kantonrechter afwijkend zijn vastgesteld van de hoofdregel van 5% van de netto opbrengst van de onder bewind staande goederen.</text:p>
                </text:list-item>
                <text:list-item text:style-override="id1-3-2-2-6-4-3">
                  <text:number>2.</text:number>
                  <text:p text:style-name="al">De bijzondere bijstand is gelijk aan het bedrag waarop de kantonrechter de beloning voor de curator heeft vastgesteld.</text:p>
                </text:list-item>
              </text:list>
            </text:section>
            <text:section text:name="artikel_id1-3-2-2-6-5" text:style-name="artikel">
              <text:p text:style-name="artikel_kop_titel"><text:span text:style-name="artikel_kop_label">Artikel</text:span> <text:span text:style-name="artikel_kop_nr">40</text:span> Kosten mentorschap</text:p>
              <text:list text:style-name="id1-3-2-2-6-5-2">
                <text:list-item text:style-override="id1-3-2-2-6-5-2">
                  <text:number>1.</text:number>
                  <text:p text:style-name="al">Het college verstrekt bijzondere bijstand voor de kosten van een door de rechter benoemde mentor.</text:p>
                </text:list-item>
                <text:list-item text:style-override="id1-3-2-2-6-5-3">
                  <text:number>2.</text:number>
                  <text:p text:style-name="al">De bijzondere bijstand is gelijk aan het bedrag waarop de rechter de beloning voor de mentor heeft vastgesteld.</text:p>
                </text:list-item>
              </text:list>
            </text:section>
            <text:section text:name="artikel_id1-3-2-2-6-6" text:style-name="artikel">
              <text:p text:style-name="artikel_kop_titel"><text:span text:style-name="artikel_kop_label">Artikel</text:span> <text:span text:style-name="artikel_kop_nr">41</text:span> PGB Beheer </text:p>
              <text:list text:style-name="id1-3-2-2-6-6-2">
                <text:list-item text:style-override="id1-3-2-2-6-6-2">
                  <text:number>1.</text:number>
                  <text:p text:style-name="al">Het college verstrekt geen bijzondere bijstand voor de kosten van PGB-beheer.</text:p>
                </text:list-item>
              </text:list>
            </text:section>
            <text:p text:style-name="hoofdstuk_bottom"/>
          </text:section>
          <text:section text:name="hoofdstuk_id1-3-2-2-7" text:style-name="hoofdstuk">
            <text:p text:style-name="hoofdstuk_kop"><text:span text:style-name="label">Hoofdstuk</text:span> <text:span text:style-name="nr">7</text:span> Bijzondere bijstand jongeren</text:p>
            <text:section text:name="artikel_id1-3-2-2-7-2" text:style-name="artikel">
              <text:p text:style-name="artikel_kop_titel"><text:span text:style-name="artikel_kop_label">Artikel</text:span> <text:span text:style-name="artikel_kop_nr">42</text:span> Hoogte bijzondere bijstand 18 t/m 20–jarigen niet in inrichting </text:p>
              <text:list text:style-name="id1-3-2-2-7-2-2">
                <text:list-item text:style-override="id1-3-2-2-7-2-2">
                  <text:number> 1. </text:number>
                  <text:p text:style-name="al">Het college kan bijzondere bijstand verlenen aan de persoon van 18, 19 of 20 jaar indien deze persoon uitwonend is én:</text:p>
                  <text:list text:style-name="id1-3-2-2-7-2-2-3">
                    <text:list-item text:style-override="id1-3-2-2-7-2-2-3-1">
                      <text:number>a.</text:number>
                      <text:p text:style-name="al">de ouders zijn overleden, of</text:p>
                    </text:list-item>
                    <text:list-item text:style-override="id1-3-2-2-7-2-2-3-2">
                      <text:number>b.</text:number>
                      <text:p text:style-name="al">de ouders duurzaam in het buitenland verblijven of</text:p>
                    </text:list-item>
                    <text:list-item text:style-override="id1-3-2-2-7-2-2-3-3">
                      <text:number>c.</text:number>
                      <text:p text:style-name="al">er sprake is van een ernstig verstoorde relatie tussen de ouders en de jongere.</text:p>
                    </text:list-item>
                  </text:list>
                </text:list-item>
                <text:list-item text:style-override="id1-3-2-2-7-2-3">
                  <text:number> 2. </text:number>
                  <text:p text:style-name="al">De hoogte van de bijzondere bijstand als bedoeld in het eerste lid is, indien de bijzondere bijstand ziet op de algemene noodzakelijke kosten van het bestaan, gelijk aan het verschil tussen de van toepassing zijnde jongerennorm en het bedrag dat een 21-jarige in dezelfde situatie zou krijgen. </text:p>
                </text:list-item>
                <text:list-item text:style-override="id1-3-2-2-7-2-4">
                  <text:number> 3. </text:number>
                  <text:p text:style-name="al">De hoogte van de bijzondere bijstand als bedoeld in het eerste lid wordt, indien de bijzondere bijstand ziet op bijzondere kosten, vastgesteld conform het elders in deze beleidsregels bepaalde.</text:p>
                </text:list-item>
              </text:list>
            </text:section>
            <text:section text:name="artikel_id1-3-2-2-7-3" text:style-name="artikel">
              <text:p text:style-name="artikel_kop_titel"><text:span text:style-name="artikel_kop_label">Artikel</text:span> <text:span text:style-name="artikel_kop_nr">43</text:span> Hoogte bijzondere bijstand 18 t/m 20–jarigen in inrichting </text:p>
              <text:list text:style-name="id1-3-2-2-7-3-2">
                <text:list-item text:style-override="id1-3-2-2-7-3-2">
                  <text:number>1.</text:number>
                  <text:p text:style-name="al">Het college verstrekt, onverminderd het bepaalde in artikel 12 Participatiewet, bijzondere bijstand aan een persoon van 18, 19 of 20 jaar in een inrichting voor de algemeen noodzakelijke kosten van het bestaan, indien:</text:p>
                  <text:list text:style-name="id1-3-2-2-7-3-2-3">
                    <text:list-item text:style-override="id1-3-2-2-7-3-2-3-1">
                      <text:number>a.</text:number>
                      <text:p text:style-name="al">de ouders zijn overleden, of </text:p>
                    </text:list-item>
                    <text:list-item text:style-override="id1-3-2-2-7-3-2-3-2">
                      <text:number>b.</text:number>
                      <text:p text:style-name="al">de ouders duurzaam in het buitenland verblijven, of </text:p>
                    </text:list-item>
                    <text:list-item text:style-override="id1-3-2-2-7-3-2-3-3">
                      <text:number>c.</text:number>
                      <text:p text:style-name="al">er sprake is van een ernstig verstoorde relatie tussen de ouders en de jongere.</text:p>
                    </text:list-item>
                  </text:list>
                </text:list-item>
                <text:list-item text:style-override="id1-3-2-2-7-3-3">
                  <text:number>2.</text:number>
                  <text:p text:style-name="al">De hoogte van de bijzondere bijstand als bedoeld in het eerste lid wordt bepaald aan de hand van de individuele situatie en bedraagt minimaal 75% van de norm van een alleenstaande van 21 jaar en ouder in een inrichting, doch maximaal 100% van de norm van een alleenstaande van 21 jaar en ouder in een inrichting, met dien verstande dat de door de ouders voor de persoon van 18 jaar ontvangen kinderbijslag in mindering wordt gebracht op de bijzondere bijstand. </text:p>
                </text:list-item>
              </text:list>
            </text:section>
            <text:p text:style-name="hoofdstuk_bottom"/>
          </text:section>
          <text:section text:name="hoofdstuk_id1-3-2-2-8" text:style-name="hoofdstuk">
            <text:p text:style-name="hoofdstuk_kop"><text:span text:style-name="label">Hoofdstuk</text:span> <text:span text:style-name="nr">8</text:span> Kosten kinderopvang</text:p>
            <text:section text:name="artikel_id1-3-2-2-8-2" text:style-name="artikel">
              <text:p text:style-name="artikel_kop_titel"><text:span text:style-name="artikel_kop_label">Artikel</text:span> <text:span text:style-name="artikel_kop_nr">44</text:span> Doelgroep</text:p>
              <text:list text:style-name="id1-3-2-2-8-2-2">
                <text:list-item text:style-override="id1-3-2-2-8-2-2">
                  <text:number> 1. </text:number>
                  <text:p text:style-name="al">Het college verstrekt bijzondere bijstand voor een tegemoetkoming in de kosten van kinderopvang op grond van deze beleidsregels voor de noodzakelijke kosten voor kinderopvang als aanvulling op de kinderopvangtoeslag, die door de Belastingdienst wordt verstrekt aan de in gemeente Bladel woonachtige ouder die voldoet aan de voorwaarden zoals gesteld in art. 1.6 lid 1 onder c, e, f, g of j van de Wet kinderopvang;</text:p>
                </text:list-item>
                <text:list-item text:style-override="id1-3-2-2-8-2-3">
                  <text:number> 2. </text:number>
                  <text:p text:style-name="al">Voor de noodzakelijke kosten van kinderopvang op grond van een sociaal medische indicatie (SMI), zijn uitsluitend de beleidsregels tegemoetkoming kinderopvang SMI 2022 van toepassing. </text:p>
                </text:list-item>
              </text:list>
            </text:section>
            <text:section text:name="artikel_id1-3-2-2-8-3" text:style-name="artikel">
              <text:p text:style-name="artikel_kop_titel"><text:span text:style-name="artikel_kop_label">Artikel</text:span> <text:span text:style-name="artikel_kop_nr">45</text:span> Aanvraag</text:p>
              <text:list text:style-name="id1-3-2-2-8-3-2">
                <text:list-item text:style-override="id1-3-2-2-8-3-2">
                  <text:number>1.</text:number>
                  <text:p text:style-name="al">De aanvraag geschiedt bij het college op een door de gemeente Bladel beschikbaar gesteld aan-vraagformulier.</text:p>
                </text:list-item>
                <text:list-item text:style-override="id1-3-2-2-8-3-3">
                  <text:number>2.</text:number>
                  <text:p text:style-name="al">Voordat het college beslist op de aanvraag wordt eerst beoordeeld in hoeverre het eigen netwerk en de eigen omgeving van de aanvrager, of voorliggende voorzieningen, kunnen bijdragen aan de opvang van het(de) kind(eren).</text:p>
                </text:list-item>
                <text:list-item text:style-override="id1-3-2-2-8-3-4">
                  <text:number>3.</text:number>
                  <text:p text:style-name="al">Het college weigert de bijzondere bijstand indien er sprake is van een voorliggende voorziening.</text:p>
                </text:list-item>
              </text:list>
            </text:section>
            <text:section text:name="artikel_id1-3-2-2-8-4" text:style-name="artikel">
              <text:p text:style-name="artikel_kop_titel"><text:span text:style-name="artikel_kop_label">Artikel</text:span> <text:span text:style-name="artikel_kop_nr">46</text:span> Hoogte en duur van de bijzondere bijstand</text:p>
              <text:list text:style-name="id1-3-2-2-8-4-2">
                <text:list-item text:style-override="id1-3-2-2-8-4-2">
                  <text:number>1.</text:number>
                  <text:p text:style-name="al">De tegemoetkoming in de kosten van kinderopvang is een aanvulling op de kinderopvangtoeslag die verstrekt wordt door het rijk.</text:p>
                </text:list-item>
                <text:list-item text:style-override="id1-3-2-2-8-4-3">
                  <text:number>2.</text:number>
                  <text:p text:style-name="al">De tegemoetkoming vult de kinderopvangtoeslag aan tot ten hoogste de werkelijk gemaakte kosten aan noodzakelijk geachte kinderopvang. Voor de maximale hoogte van de bijzondere bijstand wordt aangesloten bij de maximale uurprijs voor kinderopvang zoals deze is opgenomen in het Besluit kinderopvangtoeslag</text:p>
                </text:list-item>
                <text:list-item text:style-override="id1-3-2-2-8-4-4">
                  <text:number>3.</text:number>
                  <text:p text:style-name="al">De draagkrachtregels, zoals geldend bij een aanvraag bijzondere bijstand, zijn van toepassing.</text:p>
                </text:list-item>
                <text:list-item text:style-override="id1-3-2-2-8-4-5">
                  <text:number>4.</text:number>
                  <text:p text:style-name="al">De tegemoetkoming wordt niet toegekend voor meer uren, dan waarvoor kinderopvangtoeslag van het rijk wordt ontvangen, wanneer er recht bestaat op kinderopvangtoeslag.</text:p>
                </text:list-item>
                <text:list-item text:style-override="id1-3-2-2-8-4-6">
                  <text:number>5.</text:number>
                  <text:p text:style-name="al">De tegemoetkoming wordt maandelijks uitbetaald na ontvangst van de factuur van het kinderopvangcentrum of het gastouderbureau en na controle van de aangevraagde kinderopvangtoeslag van het rijk.</text:p>
                </text:list-item>
                <text:list-item text:style-override="id1-3-2-2-8-4-7">
                  <text:number>6.</text:number>
                  <text:p text:style-name="al">De ouder verstrekt binnen vier weken na afloop van de in het vorige lid bedoelde periode of uiterlijk na een kalenderjaar de definitieve beschikking kinderopvangtoeslag van de Belastingdienst en de jaaropgave van de kinderopvangorganisatie of gastouderbureau. Aan de hand hiervan wordt de bijzondere bijstand definitief vastgesteld.</text:p>
                </text:list-item>
                <text:list-item text:style-override="id1-3-2-2-8-4-8">
                  <text:number>7.</text:number>
                  <text:p text:style-name="al">De tegemoetkoming wordt per kalenderjaar toegekend. </text:p>
                </text:list-item>
              </text:list>
            </text:section>
            <text:p text:style-name="hoofdstuk_bottom"/>
          </text:section>
          <text:section text:name="hoofdstuk_id1-3-2-2-9" text:style-name="hoofdstuk">
            <text:p text:style-name="hoofdstuk_kop"><text:span text:style-name="label">Hoofdstuk</text:span> <text:span text:style-name="nr">9</text:span> Schuldhulpverlening</text:p>
            <text:section text:name="artikel_id1-3-2-2-9-2" text:style-name="artikel">
              <text:p text:style-name="artikel_kop_titel"><text:span text:style-name="artikel_kop_label">Artikel</text:span> <text:span text:style-name="artikel_kop_nr">47</text:span> Borgstelling</text:p>
              <text:list text:style-name="id1-3-2-2-9-2-2">
                <text:list-item text:style-override="id1-3-2-2-9-2-2">
                  <text:number>1.</text:number>
                  <text:p text:style-name="al">Bijzondere bijstand voor schulden is op grond van artikel 13, eerste lid sub g van de wet, in combinatie met artikel 49 van de wet mogelijk in de vorm van een borgstelling.</text:p>
                </text:list-item>
                <text:list-item text:style-override="id1-3-2-2-9-2-3">
                  <text:number>2.</text:number>
                  <text:p text:style-name="al">Deze borgstelling wordt slechts verleend als deze gericht is op kredietverstrekking door de Kredietbank Nederland ter sanering van de gehele schuldsituatie.</text:p>
                </text:list-item>
                <text:list-item text:style-override="id1-3-2-2-9-2-4">
                  <text:number>3.</text:number>
                  <text:p text:style-name="al">Deze borgstelling vervalt wanneer de inwoner uit eigen beweging het traject beëindigd.</text:p>
                </text:list-item>
                <text:list-item text:style-override="id1-3-2-2-9-2-5">
                  <text:number>4.</text:number>
                  <text:p text:style-name="al">Deze borgstelling vervalt wanneer het traject, om zeer dringende redenen genoemd in de beleidsregels schuldhulpverlening, wordt beëindigd door de schuldhulpverlener.</text:p>
                </text:list-item>
              </text:list>
            </text:section>
            <text:section text:name="artikel_id1-3-2-2-9-3" text:style-name="artikel">
              <text:p text:style-name="artikel_kop_titel"><text:span text:style-name="artikel_kop_label">Artikel</text:span> <text:span text:style-name="artikel_kop_nr">48</text:span> Opstartkosten budgetbeheer</text:p>
              <text:list text:style-name="id1-3-2-2-9-3-2">
                <text:list-item text:style-override="id1-3-2-2-9-3-2">
                  <text:number>1.</text:number>
                  <text:p text:style-name="al">In schrijnende gevallen, onderbouwd met een verzoekschrift vanuit de afdeling schuldhulpverlening, waaruit blijkt dat belanghebbende gemotiveerd is om het traject van schuldhulpverlening te doorlopen, verstrekt het college bijzondere bijstand om de kosten die nodig zijn voor het opstarten van budgetbeheer mogelijk te maken. </text:p>
                </text:list-item>
                <text:list-item text:style-override="id1-3-2-2-9-3-3">
                  <text:number>2.</text:number>
                  <text:p text:style-name="al">De kosten zoals genoemd in lid 1 zijn bedoeld als basisbedrag, wanneer inwoner niet kan beschikken over liquide geldelijke middelen, om bijvoorbeeld lopende reserveringen in te vullen of eerste, kleine extra uitgaven te voldoen.</text:p>
                </text:list-item>
              </text:list>
            </text:section>
            <text:p text:style-name="hoofdstuk_bottom"/>
          </text:section>
          <text:section text:name="hoofdstuk_id1-3-2-2-10" text:style-name="hoofdstuk">
            <text:p text:style-name="hoofdstuk_kop"><text:span text:style-name="label">Hoofdstuk</text:span> <text:span text:style-name="nr">10</text:span> Overige kosten</text:p>
            <text:section text:name="artikel_id1-3-2-2-10-2" text:style-name="artikel">
              <text:p text:style-name="artikel_kop_titel"><text:span text:style-name="artikel_kop_label">Artikel</text:span> <text:span text:style-name="artikel_kop_nr">49</text:span> Uitvaartkosten</text:p>
              <text:list text:style-name="id1-3-2-2-10-2-2">
                <text:list-item text:style-override="id1-3-2-2-10-2-2">
                  <text:number>1.</text:number>
                  <text:p text:style-name="al">Het college verstrekt geen bijzondere bijstand voor uitvaartkosten voor zover voor deze kosten een beroep kan worden gedaan op een uitvaart-, levens- of ongevallenverzekering of deze kosten kunnen worden voldaan uit de nalatenschap.</text:p>
                </text:list-item>
                <text:list-item text:style-override="id1-3-2-2-10-2-3">
                  <text:number>2.</text:number>
                  <text:p text:style-name="al">Onverminderd het bepaalde in het eerste lid kan het college bijzondere bijstand verlenen voor het deel van de kosten van een uitvaart dat voor rekening van de belanghebbende komt, waarbij alleen de volgende kosten voor vergoeding in aanmerking komen:</text:p>
                  <text:list text:style-name="id1-3-2-2-10-2-3-3">
                    <text:list-item text:style-override="id1-3-2-2-10-2-3-3-1">
                      <text:number>a.</text:number>
                      <text:p text:style-name="al">Legeskosten overlijdensakte</text:p>
                    </text:list-item>
                    <text:list-item text:style-override="id1-3-2-2-10-2-3-3-2">
                      <text:number>b.</text:number>
                      <text:p text:style-name="al">Rouwkaarten (maximaal 75 stuks met porto)</text:p>
                    </text:list-item>
                    <text:list-item text:style-override="id1-3-2-2-10-2-3-3-3">
                      <text:number>c.</text:number>
                      <text:p text:style-name="al">Werkzaamheden uitvaartverzorger</text:p>
                    </text:list-item>
                    <text:list-item text:style-override="id1-3-2-2-10-2-3-3-4">
                      <text:number>d.</text:number>
                      <text:p text:style-name="al">Eenvoudige kist</text:p>
                    </text:list-item>
                    <text:list-item text:style-override="id1-3-2-2-10-2-3-3-5">
                      <text:number>e.</text:number>
                      <text:p text:style-name="al">Grafrechten algemeen graf voor maximaal 20 jaar</text:p>
                    </text:list-item>
                    <text:list-item text:style-override="id1-3-2-2-10-2-3-3-6">
                      <text:number>f.</text:number>
                      <text:p text:style-name="al">Rouwauto </text:p>
                    </text:list-item>
                    <text:list-item text:style-override="id1-3-2-2-10-2-3-3-7">
                      <text:number>g.</text:number>
                      <text:p text:style-name="al">Opbaren rouwcentrum of opbaren thuis</text:p>
                    </text:list-item>
                    <text:list-item text:style-override="id1-3-2-2-10-2-3-3-8">
                      <text:number>h.</text:number>
                      <text:p text:style-name="al">Dragers</text:p>
                    </text:list-item>
                    <text:list-item text:style-override="id1-3-2-2-10-2-3-3-9">
                      <text:number>i.</text:number>
                      <text:p text:style-name="al">Grafzerk of sierurn</text:p>
                    </text:list-item>
                    <text:list-item text:style-override="id1-3-2-2-10-2-3-3-10">
                      <text:number>j.</text:number>
                      <text:p text:style-name="al">As bewaren in urnenmuur of columbarium (5 jaar)</text:p>
                    </text:list-item>
                  </text:list>
                </text:list-item>
                <text:list-item text:style-override="id1-3-2-2-10-2-4">
                  <text:number>3.</text:number>
                  <text:p text:style-name="al">De hoogte van de bijzondere bijstand als bedoeld in het eerste lid is gelijk aan het aandeel in de werkelijke kosten, maar bedraagt niet meer dan de bedragen genoemd in de op Schulinck opgenomen “maximale bedragen bijzondere bijstand”.</text:p>
                </text:list-item>
              </text:list>
            </text:section>
            <text:section text:name="artikel_id1-3-2-2-10-3" text:style-name="artikel">
              <text:p text:style-name="artikel_kop_titel"><text:span text:style-name="artikel_kop_label">Artikel</text:span> <text:span text:style-name="artikel_kop_nr">50</text:span> Babyuitzet</text:p>
              <text:list text:style-name="id1-3-2-2-10-3-2">
                <text:list-item text:style-override="id1-3-2-2-10-3-2">
                  <text:number>1.</text:number>
                  <text:p text:style-name="al">Het college kan in zeer uitzonderlijke gevallen bijzondere bijstand verlenen voor de noodzakelijke kosten van een babyuitzet. Bij zeer uitzonderlijke gevallen kan onder andere worden gedacht aan geboorte van een meerling (alleen de meerkosten komen voor bijzondere bijstand in aanmerking), een onvrijwillige zwangerschap ten gevolge van een zedenmisdrijf of hogere kosten ten gevolge van medische complicaties. </text:p>
                </text:list-item>
                <text:list-item text:style-override="id1-3-2-2-10-3-3">
                  <text:number>2.</text:number>
                  <text:p text:style-name="al">Het college kan bijzondere bijstand verlenen voor de noodzakelijke kosten van een babyuitzet aan inwoners, indien het gaat om een eerste babyuitzet, waarvoor de inwoners niet hebben kunnen reserveren. </text:p>
                </text:list-item>
                <text:list-item text:style-override="id1-3-2-2-10-3-4">
                  <text:number>3.</text:number>
                  <text:p text:style-name="al">Het college kan alleen bijzondere bijstand verlenen voor de noodzakelijke kosten van een eerste babyuitzet, wanneer belanghebbende gedurende de zwangerschap voor tenminste 6 maanden een besteedbaar inkomen heeft gehad dat lager ligt dan de beslagvrije voet.</text:p>
                </text:list-item>
                <text:list-item text:style-override="id1-3-2-2-10-3-5">
                  <text:number>4.</text:number>
                  <text:p text:style-name="al">De hoogte van de bijzondere bijstand wordt bepaald op het bedrag voor het basispakket in de Nibud Prijzengids.</text:p>
                </text:list-item>
              </text:list>
            </text:section>
            <text:section text:name="artikel_id1-3-2-2-10-4" text:style-name="artikel">
              <text:p text:style-name="artikel_kop_titel"><text:span text:style-name="artikel_kop_label">Artikel</text:span> <text:span text:style-name="artikel_kop_nr">51</text:span> Voormalig alleenstaande ouders </text:p>
              <text:list text:style-name="id1-3-2-2-10-4-2">
                <text:list-item text:style-override="id1-3-2-2-10-4-2">
                  <text:number>1.</text:number>
                  <text:p text:style-name="al">Het college verstrekt de voormalig alleenstaande ouder waarvan het laatste ten laste komende kind een opleiding volgt waarvoor recht bestaat op Wet studiefinanciering (WSF) of Wet tegemoetkoming onderwijsbijdrage en schoolkosten (Wtos) bijzondere bijstand in de vorm van een aanvulling op de bijstandsnorm voor een alleenstaande vanaf de datum dat het kindgebonden budget eindigt tot de eerste dag van het kwartaal volgend op het kwartaal waarin het kind 18 jaar is geworden.</text:p>
                </text:list-item>
                <text:list-item text:style-override="id1-3-2-2-10-4-3">
                  <text:number>2.</text:number>
                  <text:p text:style-name="al">De aanvulling zoals genoemd in het eerste lid bedraagt 20% van de ‘bijstandsnorm voor gehuwden van 21 jaar tot de pensioengerechtigde leeftijd’. </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2</text:span> Hardheidsclausule</text:p>
              <text:p text:style-name="al">Het college kan in specifieke, bijzondere gevallen ten gunste van de aanvrager of belanghebbende op basis van artikel 4:84 van de Algemene wet bestuursrecht afwijken van de bepalingen van deze beleidsregels, indien onverkorte toepassing hiervan leidt tot disproportionele onredelijke of onbillijke gevolgen. </text:p>
            </text:section>
            <text:section text:name="artikel_id1-3-2-2-11-3" text:style-name="artikel">
              <text:p text:style-name="artikel_kop_titel"><text:span text:style-name="artikel_kop_label">Artikel</text:span> <text:span text:style-name="artikel_kop_nr">53</text:span> Inwerkingtreding en intrekking</text:p>
              <text:list text:style-name="id1-3-2-2-11-3-2">
                <text:list-item text:style-override="id1-3-2-2-11-3-2">
                  <text:number>1.</text:number>
                  <text:p text:style-name="al">Deze beleidsregels treden in werking op 15 april 2022 onder intrekking van de Beleidsregels bijzondere bijstand 2021 en de richtlijnen bijzondere bijstand zoals opgenomen in het digitale handboek van Schulinck (Grip op Participatiewet).</text:p>
                </text:list-item>
                <text:list-item text:style-override="id1-3-2-2-11-3-3">
                  <text:number>2.</text:number>
                  <text:p text:style-name="al">Een cliënt houdt recht op een lopende voorziening verstrekt op grond van deze beleidsregels, totdat het college een nieuw besluit heeft genomen.</text:p>
                </text:list-item>
                <text:list-item text:style-override="id1-3-2-2-11-3-4">
                  <text:number>3.</text:number>
                  <text:p text:style-name="al">Aanvragen die zijn ingediend onder de beleidsregels bijzondere bijstand 2021 Kempengemeenten en waarop nog niet is beslist bij het in werking treden van deze beleidsregels, worden afgehandeld conform deze beleidsregels.</text:p>
                </text:list-item>
                <text:list-item text:style-override="id1-3-2-2-11-3-5">
                  <text:number>4.</text:number>
                  <text:p text:style-name="al">Het beslissen op bezwaarschriften tegen besluiten op grond van de Beleidsregels bijzondere bijstand 2021 Kempengemeenten gebeurt op grond van die beleidsregels die daarvoor zijn geldigheid behouden. </text:p>
                </text:list-item>
                <text:list-item text:style-override="id1-3-2-2-11-3-6">
                  <text:number>5.</text:number>
                  <text:p text:style-name="al">Van lid 4 kan ten gunste van de cliënt worden afgeweken. </text:p>
                </text:list-item>
              </text:list>
            </text:section>
            <text:section text:name="artikel_id1-3-2-2-11-4" text:style-name="artikel">
              <text:p text:style-name="artikel_kop_titel"><text:span text:style-name="artikel_kop_label">Artikel</text:span> <text:span text:style-name="artikel_kop_nr">54</text:span> Buiten behandeling gestelde aanvragen</text:p>
              <text:p text:style-name="al">Indien een aanvraag voor bijzondere bijstand op basis van deze beleidsregels conform artikel 4:5 lid 1 Awb buiten behandeling is gesteld wegens het niet tijdig aanleveren van de gevraagde bescheiden, zal in een daarop volgende bezwaarprocedure de toepassing van artikel 4:5 lid 1 Awb in het primaire besluit gehandhaafd blijven. Het ingestelde bezwaar tegen het primaire besluit zal derhalve ongegrond worden verklaard. </text:p>
            </text:section>
            <text:section text:name="artikel_id1-3-2-2-11-5" text:style-name="artikel">
              <text:p text:style-name="artikel_kop_titel"><text:span text:style-name="artikel_kop_label">Artikel</text:span> <text:span text:style-name="artikel_kop_nr">55</text:span> Citeertitel</text:p>
              <text:p text:style-name="al">Deze beleidsregels worden aangehaald als: Beleidsregels bijzondere bijstand Bladel 2022.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de gemeente Bladel op 29 maart 2022. </text:span></text:p>
          </text:section>
          <text:section text:name="ondertekening_id1-3-2-3-2">
            <text:p><text:span text:style-name="functie"/></text:p>
            <text:p><text:span text:style-name="functie">Burgemeester en wethouders van gemeente Bladel,</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895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5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5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Sociale zekerheid | Organisatie en beleid</meta:user-defined>
    <meta:user-defined meta:name="DC.source">artikel 4:81 van de Algemene wet bestuursrecht]|[1.0:c:BWBR0005537&amp;artikel=4%3A81&amp;g=2022-04-09</meta:user-defined>
    <meta:user-defined meta:name="DC.source">artikel 35 van de Participatiewet]|[1.0:c:BWBR0015703&amp;artikel=35&amp;g=2022-04-01</meta:user-defined>
    <meta:user-defined meta:name="DC.source">artikel 36 van de Participatiewet]|[1.0:c:BWBR0015703&amp;artikel=36&amp;g=2022-04-01</meta:user-defined>
    <meta:user-defined meta:name="DC.source">artikel 36b van de Participatiewet]|[1.0:c:BWBR0015703&amp;artikel=36b&amp;g=2022-04-01</meta:user-defined>
    <meta:user-defined meta:name="DC.source">artikel 1.13 van de Wet kinderopvang en kwaliteitseisen peuterspeelzalen]|[1.0:c:BWBR0017017&amp;artikel=1.13&amp;g=2022-04-01</meta:user-defined>
    <meta:user-defined meta:name="DCTERMS.alternative">Beleidsregels bijzondere bijstand Bladel 2022</meta:user-defined>
    <dc:language>nl</dc:language>
    <meta:user-defined meta:name="OVERHEIDop.locatietype/OVERHEIDop.gebiedsmarkering">Gemeente</meta:user-defined>
    <meta:user-defined meta:name="DC.title">Beleidsregels bijzondere bijstand Bladel 2022</meta:user-defined>
    <meta:user-defined meta:name="DCTERMS.W3CDTF/DCTERMS.available">2022-04-21</meta:user-defined>
    <meta:user-defined meta:name="DCTERMS.W3CDTF/OVERHEIDop.jaargang">2022</meta:user-defined>
    <meta:user-defined meta:name="OVERHEIDop.publicationIssue">178954</meta:user-defined>
    <meta:user-defined meta:name="OVERHEIDop.betreftRegeling">CVDR675918_1</meta:user-defined>
    <meta:user-defined meta:name="xs:date/OVERHEIDop.startdatum">2022-04-22</meta:user-defined>
    <meta:user-defined meta:name="OVERHEIDop.GmbID/DC.identifier">gmb-2022-178954</meta:user-defined>
    <meta:user-defined meta:name="OVERHEIDop.versieInformatie"/>
  </office:meta>
</office:document-meta>
</file>