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overkapping en het plaatsen van een extra zonnepanelen, Tillefeart 27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feart 27, Hurdegaryp</text:p>
            <text:p text:style-name="common-al">Olo: 6872789</text:p>
            <text:p text:style-name="common-al">het plaatsen van een overkapping en het plaatsen van een extra zonnepanelen</text:p>
            <text:p text:style-name="common-al">Datum ontvangst: 18 april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89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overkapping en het plaatsen van een extra zonnepanelen, Tillefeart 27, Hurdegary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8953</meta:user-defined>
    <meta:user-defined meta:name="OVERHEIDop.GmbID/DC.identifier">gmb-2022-178953</meta:user-defined>
    <meta:user-defined meta:name="OVERHEIDop.versieInformatie"/>
  </office:meta>
</office:document-meta>
</file>