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2-00476 Piusplein te Tilburg, 2022 0426 en 0427-B-Koningsnacht en -dag, verzonden 1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treft een muziekevenement (Koningsnacht en -dag) op Piusplein Zuid in Tilburg op:</text:p>
            <text:list text:style-name="id1-3-2-1-1-3">
              <text:list-item text:style-override="id1-3-2-1-1-3-1">
                <text:number>•</text:number>
                <text:p text:style-name="al">26 april 2022 van 20.00 tot 01.00 uur</text:p>
              </text:list-item>
              <text:list-item text:style-override="id1-3-2-1-1-3-2">
                <text:number>•</text:number>
                <text:p text:style-name="al">27 april 2022 van 12.00 tot 23.00 uur</text:p>
              </text:list-item>
            </text:list>
            <text:p text:style-name="common-al"/>
            <text:p text:style-name="common-al">
            <text:span text:style-name="nadrukvet">Op- en afbouw</text:span>
          </text:p>
            <text:list text:style-name="id1-3-2-1-1-6">
              <text:list-item text:style-override="id1-3-2-1-1-6-1">
                <text:number>•</text:number>
                <text:p text:style-name="al">Opbouw 26 april 2022 van 09:00 tot en met 15:00 uur.</text:p>
              </text:list-item>
              <text:list-item text:style-override="id1-3-2-1-1-6-2">
                <text:number>•</text:number>
                <text:p text:style-name="al">Afbouw 27 april 2022 van 23:00 tot en met 00:00 uur (voor zover dit betreft veilig stellen apparatuur of werkzaamheden die geen of nauwelijks geluidsoverlast veroorzaken).</text:p>
              </text:list-item>
              <text:list-item text:style-override="id1-3-2-1-1-6-3">
                <text:number>•</text:number>
                <text:p text:style-name="al">Afbouw 28 april 2022 van 07.00 tot en met 12.00 uur.</text:p>
              </text:list-item>
            </text:list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476 - B - Piu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95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476 Piusplein te Tilburg, 2022 0426 en 0427-B-Koningsnacht en -dag, verzonden 19 april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50</meta:user-defined>
    <meta:user-defined meta:name="OVERHEIDop.GmbID/DC.identifier">gmb-2022-178950</meta:user-defined>
    <meta:user-defined meta:name="OVERHEIDop.versieInformatie"/>
  </office:meta>
</office:document-meta>
</file>