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plaatsen tuinhuis Brouwerskolkweg 2F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bben we een aanvraag omgevingsvergunning voor het plaatsen van een tuinhuis op Brouwerskolkweg 2F te Overveen ontvangen. Het besluit maken we in een later stadium bekend.</text:p>
            <text:p text:style-name="common-al">Ten onrechte hebben wij in onze publicatie van 14 april 2022 vermeld dat het Brouwerskolkweg 2 te Overveen betreft. Dit moet zijn Brouwerskolkweg 2F te Overveen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894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4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4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Aanvraag omgevingsvergunning plaatsen tuinhuis Brouwerskolkweg 2F Overve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948</meta:user-defined>
    <meta:user-defined meta:name="OVERHEIDop.GmbID/DC.identifier">gmb-2022-178948</meta:user-defined>
    <meta:user-defined meta:name="OVERHEIDop.versieInformatie"/>
  </office:meta>
</office:document-meta>
</file>