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opbouw aan Patersweg 43-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WB0086, Patersweg 43-45, </text:span>het realiseren van een dakopbouw, ontvangen op 13 april 2022.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1 april 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78946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4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8946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B008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realiseren van een dakopbouw aan Patersweg 43-45 te Beverwijk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8946</meta:user-defined>
    <meta:user-defined meta:name="OVERHEIDop.GmbID/DC.identifier">gmb-2022-178946</meta:user-defined>
    <meta:user-defined meta:name="OVERHEIDop.versieInformatie"/>
  </office:meta>
</office:document-meta>
</file>