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erbouwen woonhuis met schuur naar vier woningen Konijnenpad 3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0149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94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erbouwen woonhuis met schuur naar vier woningen Konijnenpad 34 Zaa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44</meta:user-defined>
    <meta:user-defined meta:name="OVERHEIDop.GmbID/DC.identifier">gmb-2022-178944</meta:user-defined>
    <meta:user-defined meta:name="OVERHEIDop.versieInformatie"/>
  </office:meta>
</office:document-meta>
</file>