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de voorzijde van de woning aan de Jan van Bergenstraat 3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Bergenstraat 34 </text:p>
                <text:p text:style-name="al">Zaaknummer : Z/2022/385679 </text:p>
                <text:p text:style-name="al">Omschrijving : Plaatsen van een dakkapel op de voorzijde van de woning  </text:p>
                <text:p text:style-name="al">Ontvangstdatum: 16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894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4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4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5679</meta:user-defined>
    <dc:language>nl</dc:language>
    <meta:user-defined meta:name="OVERHEIDop.locatietype/OVERHEIDop.gebiedsmarkering">Adres</meta:user-defined>
    <meta:user-defined meta:name="DC.title">Aanvraag omgevingsvergunning, plaatsen van een dakkapel op de voorzijde van de woning aan de Jan van Bergenstraat 34, te Heemskerk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942</meta:user-defined>
    <meta:user-defined meta:name="OVERHEIDop.GmbID/DC.identifier">gmb-2022-178942</meta:user-defined>
    <meta:user-defined meta:name="OVERHEIDop.versieInformatie"/>
  </office:meta>
</office:document-meta>
</file>