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mmunicatiemast aan Molenstraat, kadastraal sectie F perceelnummer 1302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Roosteren</text:span>
          </text:p>
            <text:p text:style-name="common-al">
            <text:span text:style-name="nadrukondlijn">Molenstraat, kadastraal sectie F perceelnummer 1302</text:span>, voor het plaatsen van een communicatiemast, datum ontvangst 11 april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21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894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4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4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een communicatiemast aan Molenstraat, kadastraal sectie F perceelnummer 1302 te Rooster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40</meta:user-defined>
    <meta:user-defined meta:name="OVERHEIDop.GmbID/DC.identifier">gmb-2022-178940</meta:user-defined>
    <meta:user-defined meta:name="OVERHEIDop.versieInformatie"/>
  </office:meta>
</office:document-meta>
</file>