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osdreef 1 5406 X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0913 te verlengen voor een periode van maximaal 6 weken.</text:p>
            <text:p text:style-name="common-al">Het verlengingsbesluit is verzonden op 19-04-2022.</text:p>
            <text:p text:style-name="common-al">De zaak betreft: plaatsen van een erfafscheiding.</text:p>
            <text:p text:style-name="common-al">Adres: Bosdreef 1 5406 XB Uden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893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3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3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13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Verlenging termijn omgevingsvergunning Bosdreef 1 5406 XB Ud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36</meta:user-defined>
    <meta:user-defined meta:name="OVERHEIDop.GmbID/DC.identifier">gmb-2022-178936</meta:user-defined>
    <meta:user-defined meta:name="OVERHEIDop.versieInformatie"/>
  </office:meta>
</office:document-meta>
</file>