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Haverterweg 47-49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averterweg 47-49</text:span>, voor het aanleggen van een uitweg, datum ontvangst 11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21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93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3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3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Haverterweg 47-49 te Nieuwstad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33</meta:user-defined>
    <meta:user-defined meta:name="OVERHEIDop.GmbID/DC.identifier">gmb-2022-178933</meta:user-defined>
    <meta:user-defined meta:name="OVERHEIDop.versieInformatie"/>
  </office:meta>
</office:document-meta>
</file>