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richten van 18 woningen - kadastraal bekend gemeente Grijpskerk, sectie D, perceelnummer 1543 in Grijpskerk</text:p>
      <text:section text:name="zakelijke-mededeling_id1-3-2" text:style-name="zakelijke-mededeling">
        <text:section text:name="zakelijke-mededeling-tekst_id1-3-2-1" text:style-name="zakelijke-mededeling-tekst">
          <text:section text:name="tekst_id1-3-2-1-1" text:style-name="tekst">
            <text:p text:style-name="common-al">Op 15 april 2022 heeft de gemeente Westerkwartier een aanvraag ontvangen voor het oprichten van 18 woningen op locatie kadastraal bekend gemeente Grijpskerk, sectie D, perceelnummer 1543 in Grijpskerk. De aanvraag is geregistreerd onder zaaknummer Z20220125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8931</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931</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931</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oprichten van 18 woningen - kadastraal bekend gemeente Grijpskerk, sectie D, perceelnummer 1543 in Grijpskerk</meta:user-defined>
    <meta:user-defined meta:name="DCTERMS.W3CDTF/DCTERMS.available">2022-04-21</meta:user-defined>
    <meta:user-defined meta:name="DCTERMS.W3CDTF/OVERHEIDop.jaargang">2022</meta:user-defined>
    <meta:user-defined meta:name="OVERHEIDop.publicationIssue">178931</meta:user-defined>
    <meta:user-defined meta:name="OVERHEIDop.GmbID/DC.identifier">gmb-2022-178931</meta:user-defined>
    <meta:user-defined meta:name="OVERHEIDop.versieInformatie"/>
  </office:meta>
</office:document-meta>
</file>