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nderlangs 1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Z/22/190562 / W2022-0080 voor een omgevingsvergunning betreffende het realiseren van een aanbouw op locatie Onderlangs 1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93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nderlangs 1 te Herk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930</meta:user-defined>
    <meta:user-defined meta:name="OVERHEIDop.GmbID/DC.identifier">gmb-2022-178930</meta:user-defined>
    <meta:user-defined meta:name="OVERHEIDop.versieInformatie"/>
  </office:meta>
</office:document-meta>
</file>