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Nijverheidsweg Vriezenveen /  Bedrijfsweg Vriezenveen,  Skeelerwedstrijd Skeeler- en Wielerclub Twenterand op 08-06-2022 van 18.00-21.00 uur. Ontvangen 14-04-2022, zaaknummer 1700ESUITE1952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Nijverheidsweg Vriezenveen, Bedrijfsweg Vriezenveen</text:p>
            <text:p text:style-name="common-al">Wat: Skeelerwedstrijd Skeeler- en Wielerclub Twenterand op 08-06-2022 van 18.00-21.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892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2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2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195212022</meta:user-defined>
    <meta:user-defined meta:name="DCTERMS.abstract">Skeelerwedstrijd  Skeeler- en Wielerclub Twenterand op 08-06-2022 van 18.00-21.00 uur </meta:user-defined>
    <dc:language>nl</dc:language>
    <meta:user-defined meta:name="OVERHEIDop.locatietype/OVERHEIDop.gebiedsmarkering">Punt</meta:user-defined>
    <meta:user-defined meta:name="DC.title">Gemeente Twenterand - Ingekomen aanvraag,  Nijverheidsweg Vriezenveen /  Bedrijfsweg Vriezenveen,  Skeelerwedstrijd Skeeler- en Wielerclub Twenterand op 08-06-2022 van 18.00-21.00 uur. Ontvangen 14-04-2022, zaaknummer 1700ESUITE195212022</meta:user-defined>
    <meta:user-defined meta:name="DCTERMS.W3CDTF/DCTERMS.available">2022-04-26</meta:user-defined>
    <meta:user-defined meta:name="DCTERMS.W3CDTF/OVERHEIDop.jaargang">2022</meta:user-defined>
    <meta:user-defined meta:name="OVERHEIDop.publicationIssue">178926</meta:user-defined>
    <meta:user-defined meta:name="OVERHEIDop.GmbID/DC.identifier">gmb-2022-178926</meta:user-defined>
    <meta:user-defined meta:name="OVERHEIDop.versieInformatie"/>
  </office:meta>
</office:document-meta>
</file>