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rvilocker aan Nieuwe Mark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ieuwe Markt 2</text:span>, voor het plaatsen van een Servilocker, datum ontvangst 11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1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92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2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ervilocker aan Nieuwe Markt 2 te 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25</meta:user-defined>
    <meta:user-defined meta:name="OVERHEIDop.GmbID/DC.identifier">gmb-2022-178925</meta:user-defined>
    <meta:user-defined meta:name="OVERHEIDop.versieInformatie"/>
  </office:meta>
</office:document-meta>
</file>